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edrijfsgebouw (sportschool), Nelson Mandela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buitenplanse omgevingsplanactiviteit in verband met het realiseren van een bedrijfspand (sportschool), aan de Nelson Mandelastraat te Brunssum.</text:p>
            <text:p text:style-name="common-al">Dit besluit gaat over het vergunnen van een activiteit die niet past binnen het geldende Omgevingsplan. Daarom wordt een zogenaamde BOPA-vergunning verleend voor deze activiteit. De gemeente zal deze BOPA (Buitenplanse Omgevingsplan Activiteit) op een later moment verwerken in het Omgevingsplan. </text:p>
            <text:p text:style-name="common-al">Dossiernummer: 20241381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28 januar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3992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2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2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2/xml/MC-DRP-OmgevingsvergunningAfhandelingplan-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99202413810</meta:user-defined>
    <dc:language>nl</dc:language>
    <meta:user-defined meta:name="DC.title">Toestemming voor het realiseren van een bedrijfsgebouw (sportschool), Nelson Mandelastraat, Brunssum</meta:user-defined>
    <meta:user-defined meta:name="OVERHEIDop.locatietype/OVERHEIDop.gebiedsmarkering">GeometrieRef</meta:user-defined>
    <meta:user-defined meta:name="DCTERMS.W3CDTF/DCTERMS.available">2024-12-24</meta:user-defined>
    <meta:user-defined meta:name="DCTERMS.W3CDTF/OVERHEIDop.jaargang">2024</meta:user-defined>
    <meta:user-defined meta:name="OVERHEIDop.externeBijlage">GML-bestand te ontwikkelen locatie.|exb-2024-48818</meta:user-defined>
    <meta:user-defined meta:name="OVERHEIDop.publicationIssue">539929</meta:user-defined>
    <meta:user-defined meta:name="OVERHEIDop.GmbID/DC.identifier">gmb-2024-539929</meta:user-defined>
    <meta:user-defined meta:name="OVERHEIDop.versieInformatie"/>
  </office:meta>
</office:document-meta>
</file>