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Melding in het kader van het Besluit bouwwerken leefomgeving (afdeling 7.2 Mobiel breken van bouw- en sloopafval</text:span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uveen- Conradsweg, voor het breken van circa 2500 ton betonpuin gedurende 5 dagen in de periode van 1 januari 2025 tot en met 26 februari 2025 ( verzonden 18 december 2024/21530)</text:span>
            <text:span text:style-name="datum"/>
          </text:p>
          </text:section>
          <text:section text:name="ondertekening_id1-3-2-2-2">
            <text:p><text:span text:style-name="deze">Tegen deze melding kunt u geen bezwaar indienen of beroep instellen</text:span></text:p>
          </text:section>
          <text:section text:name="ondertekening_id1-3-2-2-3">
            <text:p><text:span text:style-name="deze">Nadere inlichtingen Omgevingsdienst IJsselland: 088 525 1050. Houd het zaaknummer bij de hand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9927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27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9927</meta:user-defined>
    <meta:user-defined meta:name="OVERHEIDop.GmbID/DC.identifier">gmb-2024-539927</meta:user-defined>
    <meta:user-defined meta:name="OVERHEIDop.versieInformatie"/>
  </office:meta>
</office:document-meta>
</file>