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2, 1851KS Heiloo, het bouwen van een tuinhuis (bij een Rijksmonument), verzenddatum 19 december 2024 (Z2024-00006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99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9</meta:user-defined>
    <meta:user-defined meta:name="DCTERMS.abstract">Heerenweg 2, 1851KS Heiloo, het bouwen van een tuinhuis (bij een Rijksmonument), verzenddatum 19 december 2024 (Z2024-00006349)</meta:user-defined>
    <dc:language>nl</dc:language>
    <meta:user-defined meta:name="OVERHEIDop.locatietype/OVERHEIDop.gebiedsmarkering">Vlak</meta:user-defined>
    <meta:user-defined meta:name="DC.title">Gemeente Heiloo, aanvraag omgevingsvergunning (regulier) verleend, Heerenweg 2, 1851KS Heiloo, het bouwen van een tuinhuis (bij een Rijksmonument), verzenddatum 19 december 2024 (Z2024-00006349)</meta:user-defined>
    <meta:user-defined meta:name="DCTERMS.W3CDTF/DCTERMS.available">2024-12-23</meta:user-defined>
    <meta:user-defined meta:name="DCTERMS.W3CDTF/OVERHEIDop.jaargang">2024</meta:user-defined>
    <meta:user-defined meta:name="OVERHEIDop.publicationIssue">539920</meta:user-defined>
    <meta:user-defined meta:name="OVERHEIDop.GmbID/DC.identifier">gmb-2024-539920</meta:user-defined>
    <meta:user-defined meta:name="OVERHEIDop.versieInformatie"/>
  </office:meta>
</office:document-meta>
</file>