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rnaval Gerwen 2025 op 21, 22, 23 en 28 februari en 1 tot en met 4 maart 2025 in de Sporthal aan Heuvel 9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Carnaval Gerwen 2025</text:p>
            <text:p text:style-name="common-al">Aangevraagd door: Carnavalsvereniging De Narre-Kappen</text:p>
            <text:p text:style-name="common-al">Locatie: Sporthal, Heuvel 9 5674 RR Nuenen</text:p>
            <text:p text:style-name="common-al">Datum: 21, 22, 23 en 28 februari en 1 t/m 4 maart 2025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991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1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1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Carnaval Gerwen 2025 op 21, 22, 23 en 28 februari en 1 tot en met 4 maart 2025 in de Sporthal aan Heuvel 9 te Nuen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9916</meta:user-defined>
    <meta:user-defined meta:name="OVERHEIDop.GmbID/DC.identifier">gmb-2024-539916</meta:user-defined>
    <meta:user-defined meta:name="OVERHEIDop.versieInformatie"/>
  </office:meta>
</office:document-meta>
</file>