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voor en gebezigd worden als verblijf voor vakantie en andere recreatieve doeleinden;</text:p>
              </text:list-item>
              <text:list-item text:style-override="id1-3-2-2-1-3-3">
                <text:number>c.</text:number>
                <text:p text:style-name="al">
                <text:span text:style-name="nadrukondlijn">vaste jaarplaats</text:span>: een terrein of terreingedeelte gelegen op een kampeerterrein, dat is gehuurd van de exploitant van het kampeerterrein, bestemd voor het gedurende een jaar hebben van een zelfde mobiel kampeeronderkomen, stacaravan of vakantieonderkomen dat doorgaans na afloop van het jaar niet wordt verwijderd, voor het gebruik door de huurder voor toeristische of recreatieve doeleinden gedurende de totale huurperiode;</text:p>
              </text:list-item>
              <text:list-item text:style-override="id1-3-2-2-1-3-4">
                <text:number>d.</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ondlijn">seizoenplaats</text:span>: een gehuurd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6">
                <text:number>f.</text:number>
                <text:p text:style-name="al">
                <text:span text:style-name="nadrukondlijn">toeristische</text:span>
                <text:span text:style-name="nadrukondlijn">plaats</text:span>: een terrein of terreingedeelte, dat bestemd is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stacaravans</text:span>: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0">
                <text:number>j.</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11">
                <text:number>k.</text:number>
                <text:p text:style-name="al">
                <text:span text:style-name="nadrukondlijn">voorseizoenarrangement</text:span>: een arrangement lopend vanaf het begin van het kampeerseizoen en eindigend aan het eind van de maand juni;</text:p>
              </text:list-item>
              <text:list-item text:style-override="id1-3-2-2-1-3-12">
                <text:number>l.</text:number>
                <text:p text:style-name="al">
                <text:span text:style-name="nadrukondlijn">verlengd voorseizoenarrangement</text:span>: een arrangement lopend vanaf het begin van het kampeerseizoen en eindigend in de eerste helft van de maand juli;</text:p>
              </text:list-item>
              <text:list-item text:style-override="id1-3-2-2-1-3-13">
                <text:number>m.</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4">
                <text:number>n.</text:number>
                <text:p text:style-name="al">
                <text:span text:style-name="nadrukondlijn">maandarrangement</text:span>: een arrangement met een looptijd van één maand gedurende de maand juni of september;</text:p>
              </text:list-item>
              <text:list-item text:style-override="id1-3-2-2-1-3-15">
                <text:number>o.</text:number>
                <text:p text:style-name="al">
                <text:span text:style-name="nadrukondlijn">winterarrangement</text:span>: een arrangement met een looptijd van ongeveer vijf maanden, startend bij de afloop van het kampeerseizoen en eindigend bij de start van het volgende kampeerseizo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vakantieonderkomens en stacaravans op seizoenplaatsen en gebezigd voor uitsluitend recreatief gebruik, bepaald op 2,2;</text:p>
                  </text:list-item>
                  <text:list-item text:style-override="id1-3-2-2-6-2-3-4">
                    <text:number>d.</text:number>
                    <text:p text:style-name="al">mobiele kampeeronderkomens, vakantieonderkomens en stacaravans op vaste standplaatsen, vaste seizoenplaatsen of seizoenplaatsen gebezigd voor uitsluitend recreatief gebruik, bepaald op:</text:p>
                    <text:list text:style-name="id1-3-2-2-6-2-3-4-3">
                      <text:list-item text:style-override="id1-3-2-2-6-2-3-4-3-1">
                        <text:number>1.</text:number>
                        <text:p text:style-name="al">2,6, indien sprake is van een voorseizoenarrangement;</text:p>
                      </text:list-item>
                      <text:list-item text:style-override="id1-3-2-2-6-2-3-4-3-2">
                        <text:number>2.</text:number>
                        <text:p text:style-name="al">2,6, indien sprake is van een verlengd voorseizoenarrangement;</text:p>
                      </text:list-item>
                      <text:list-item text:style-override="id1-3-2-2-6-2-3-4-3-3">
                        <text:number>3.</text:number>
                        <text:p text:style-name="al">2,4, indien sprake is van een naseizoenarrangement;</text:p>
                      </text:list-item>
                      <text:list-item text:style-override="id1-3-2-2-6-2-3-4-3-4">
                        <text:number>4.</text:number>
                        <text:p text:style-name="al">2,2, indien sprake is van een maandarrangement;</text:p>
                      </text:list-item>
                      <text:list-item text:style-override="id1-3-2-2-6-2-3-4-3-5">
                        <text:number>5.</text:number>
                        <text:p text:style-name="al">2,2, indien sprake is van een winter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0;</text:p>
                  </text:list-item>
                  <text:list-item text:style-override="id1-3-2-2-6-3-3-2">
                    <text:number>b.</text:number>
                    <text:p text:style-name="al">In geval van het eerste lid, sub b, bepaald op 7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3, indien sprake is van een maandarrangement;</text:p>
                      </text:list-item>
                      <text:list-item text:style-override="id1-3-2-2-6-3-3-4-3-5">
                        <text:number>5.</text:number>
                        <text:p text:style-name="al">16, indien sprake is van een winter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mbtenaren, bedoeld in artikel 232, vierde lid, onderdelen a en c,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bestuur van de BghU stelt genoemd nachtverblijfregister kosteloos beschikbaar.</text:p>
              </text:list-item>
              <text:list-item text:style-override="id1-3-2-2-15-4">
                <text:number>3.</text:number>
                <text:p text:style-name="al">Het bestuur van de BghU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op de heffing en invordering van toeristenbelasting 2024” van 19 december 2023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op de heffing en invordering van toeristenbelasting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op de heffing en invordering van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3</meta:user-defined>
    <meta:user-defined meta:name="DCTERMS.W3CDTF/OVERHEIDop.jaargang">2024</meta:user-defined>
    <meta:user-defined meta:name="OVERHEIDop.publicationIssue">539912</meta:user-defined>
    <meta:user-defined meta:name="OVERHEIDop.betreftRegeling">CVDR731438_1</meta:user-defined>
    <meta:user-defined meta:name="xs:date/OVERHEIDop.startdatum">2024-12-24</meta:user-defined>
    <meta:user-defined meta:name="OVERHEIDop.GmbID/DC.identifier">gmb-2024-539912</meta:user-defined>
    <meta:user-defined meta:name="OVERHEIDop.versieInformatie"/>
  </office:meta>
</office:document-meta>
</file>