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tijdelijke afsluiting Bordewijkstraat – te Rijswijk.</text:p>
      <text:section text:name="regeling_id1-3-2" text:style-name="regeling">
        <text:section text:name="aanhef_id1-3-2-1" text:style-name="aanhef">
          <text:section text:name="context_id1-3-2-1-1" text:style-name="context">
            <text:p text:style-name="context.al">Registratienummer: 24.116229</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uitvoeringsvoorschriften BABW inzake verkeerstekens;</text:p>
          <text:p text:style-name="aanhef_wie">• Bevoegdhedenoverzicht gemeente Rijswijk I en ll. </text:p>
          <text:p text:style-name="aanhef_wie">zijn wij bevoegd dit besluit te nemen.</text:p>
          <text:p text:style-name="aanhef_wie"/>
          <text:section text:name="considerans_id1-3-2-1-18"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er sprake is van een woningbouwopgave in de gemeente Rijswijk;</text:p>
            <text:p text:style-name="considerans.al">- dat een leegstaand kantoorpand aan de Verrijn Stuartlaan 2 omgebouwd wordt tot een nieuwe flexwoonlocatie met plaats voor 460 woningen;</text:p>
            <text:p text:style-name="considerans.al">- dat de projectlocatie is omgeven door de Verrijn Stuartlaan, de De Bruyn Kopstraat, de Handelskade en de Bordewijkstraat;</text:p>
            <text:p text:style-name="considerans.al">- dat de Verrijn Stuartlaan en de De Bruyn Kopstraat tijdens de werkzaamheden open kunnen blijven voor het verkeer, uitgezonderd tijdens kortdurende afsluitingen in verband met de incidentele inzet van een kraan op de Verrijn Stuartlaan;</text:p>
            <text:p text:style-name="considerans.al">- dat het noodzakelijk is dat Bordewijkstraat, tussen de Verrijn Stuartlaan en het pand gevestigd aan de Handelskade 49 (zie het afgesloten werkvak in bijlage verkeersbesluit), tijdens de werkzaamheden wordt afgesloten voor het verkeer, met uitzondering van bouwverkeer van het project;</text:p>
            <text:p text:style-name="considerans.al">- dat deze afsluiting bijvoorbeeld benodigd is om een bouwveiligheidszone te creëren waar tijdens het hijsen van materialen zich, met uitzondering van projectteamleden, geen onbevoegde personen mogen bevinden;</text:p>
            <text:p text:style-name="considerans.al">- dat de Bordewijkstraat open blijft ter hoogte van het pand gevestigd aan de Handelskade 49 tot aan de Handelskade (zie verkeersplan in bijlage verkeersbesluit);</text:p>
            <text:p text:style-name="considerans.al">- dat dit ruimte biedt aan uitrijdend bouwverkeer van het project en verkeer dat de parkeergarage verlaat van het pand gevestigd aan de Handelskade 49;</text:p>
            <text:p text:style-name="considerans.al">-  dat de afsluiting van de Bordewijkstraat langer duurt dan vier maanden, waardoor er een verkeersbesluit genomen moet worden, conform artikel 37 van het BABW;</text:p>
            <text:p text:style-name="considerans.al">- dat het kantoor op de projectlocatie wordt afgesloten, waardoor het vervallen van parkeerplekken aan de Bordewijkstraat niet leidt tot een hogere parkeerdruk;</text:p>
            <text:p text:style-name="considerans.al">- dat voetgangers komende vanaf de De Bruyn Kopsstraat richting de Handelskade, en vice versa geen extra loopafstand hebben te overbruggen ten opzichte van de situatie voor de afsluiting;</text:p>
            <text:p text:style-name="considerans.al">- dat één week voor uitvoering brieven over de werkzaamheden aan de belanghebbenden worden verstuurd in de omgeving (zie gebied bijlage 2);</text:p>
            <text:p text:style-name="considerans.al">- dat het bouwverkeer aan- en afrijdt via de Diepenhorstlaan, de Veraartlaan, de De Bruyn Kopstraat en de Verrijn Stuartlaan;</text:p>
            <text:p text:style-name="considerans.al">- dat de bereikbaarheid van nood- en hulpdiensten op de projectlocatie te allen tijde gewaarborgd blijft door de uitvoerend aannemer;</text:p>
            <text:p text:style-name="considerans.al">- dat het openbaar vervoer geen hinder ondervindt van de uit te voeren werkzaamheden;</text:p>
            <text:p text:style-name="considerans.al">- dat met het instellen van omleidingsroutes de vrijheid van verkeer gewaarborgd blijft;</text:p>
            <text:p text:style-name="considerans.al">- dat met het vervallen van de parkeerplekken in de Bordewijkstraat de vrijheid van het verkeer blijft behouden omdat het kantoorpand aan de Bordewijkstraat ook wordt afgesloten;</text:p>
            <text:p text:style-name="considerans.al">-  dat met het afsluiten van de Bordewijkstraat regulier verkeer en bouwverkeer niet met elkaar wordt vermengd waarmee de veiligheid op de weg gewaarborgd blijft; </text:p>
            <text:p text:style-name="considerans.al">- dat voor de gemeente het belang van het beschermen van weggebruikers tegen eventuele vallende voorwerpen of vermenging met bouwverkeer zwaarder wegen dan het individuele parkeerbelang en het belang van de beschikbaarheid van een looproute;</text:p>
            <text:p text:style-name="considerans.al">- dat de gemeente hiermee de belangen van verzekering van verkeersveiligheid en het waarborgen van de vrijheid van het verkeer heeft afgewogen en vaststelt dat geen andere belangen worden geschaad.</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considerans_bottom"/>
          </text:section>
          <text:section text:name="afkondiging_id1-3-2-1-19" text:style-name="afkondiging">
            <text:p text:style-name="afkondiging_top"/>
            <text:p text:style-name="al">
            <text:span text:style-name="nadrukvet">Besluiten</text:span>
          </text:p>
            <text:p text:style-name="al">tot het afsluiten van de Bordewijkstraat voor een periode van ongeveer 80 weken, tussen de Verrijn Stuartlaan en het pand gevestigd aan de Handelskade 49 met het toepassen van een geslotenverklaring + uitgezonderd werkverkeer (C01 + T186) en een geslotenverklaring voor voetgangers (C16), conform bijlage 1 van het RVV (conform de bij dit besluit behorende afbeelding); </text:p>
            <text:p text:style-name="al"/>
          </text:section>
        </text:section>
        <text:section text:name="regeling-tekst_id1-3-2-2" text:style-name="regeling-tekst">
          <text:section text:name="tekst_id1-3-2-2-1" text:style-name="tekst">
            <text:p text:style-name="common-al">Rijswijk 19-12-2024</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7-12-2024.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 </text:p>
          <text:p text:style-name="bezwaarschrift_al">en 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9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ijswijk - Tijdelijke afsluiting Bordewijkstraat - Bordewij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116229</meta:user-defined>
    <meta:user-defined meta:name="DCTERMS.abstract">Voor een periode van circa 80 weken wordt de  Bordewijkstraat afgesloten, ten behoeve van het realiseren van flexwoningen.</meta:user-defined>
    <meta:user-defined meta:name="OVERHEIDop.verkeersbordcode">C1</meta:user-defined>
    <dc:language>nl</dc:language>
    <meta:user-defined meta:name="OVERHEIDop.locatietype/OVERHEIDop.gebiedsmarkering">Lijn</meta:user-defined>
    <meta:user-defined meta:name="DC.title">Gemeente Rijswijk – verkeersbesluit tijdelijke afsluiting Bordewijkstraat – te Rijswijk.</meta:user-defined>
    <meta:user-defined meta:name="DCTERMS.W3CDTF/DCTERMS.available">2024-12-27</meta:user-defined>
    <meta:user-defined meta:name="OVERHEIDop.externeBijlage">Bijlagen tijdelijke afsluiting Bordewijkstraat|exb-2024-48816</meta:user-defined>
    <meta:user-defined meta:name="DCTERMS.W3CDTF/OVERHEIDop.jaargang">2024</meta:user-defined>
    <meta:user-defined meta:name="OVERHEIDop.publicationIssue">539909</meta:user-defined>
    <meta:user-defined meta:name="OVERHEIDop.GmbID/DC.identifier">gmb-2024-539909</meta:user-defined>
    <meta:user-defined meta:name="OVERHEIDop.versieInformatie"/>
  </office:meta>
</office:document-meta>
</file>