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28*"/>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0*"/>
    </style: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9 november 2024;</text:p>
            <text:p text:style-name="al"/>
            <text:p text:style-name="al">gelet op artikel 228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item text:style-override="id1-3-2-2-1-3-6">
                <text:number>-</text:number>
                <text:p text:style-name="al">nationale feestdagen, de algemeen erkende feestdagen bedoeld in artikel 3 van de Algemene Termijnenwe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a.</text:number>
                <text:p text:style-name="al">het hebben van voorwerpen, waarvan de aanwezigheid door de gemeente op grond van een overeenkomst of anderszins moet worden gedoogd;</text:p>
              </text:list-item>
              <text:list-item text:style-override="id1-3-2-2-4-3-2">
                <text:number>b.</text:number>
                <text:p text:style-name="al">het hebben op gemeentegrond van straatmeubilair, welke is geplaatst in het belang van het publiek, ten dienste van het verkeer of ter verfraaiing van de gemeente;</text:p>
              </text:list-item>
              <text:list-item text:style-override="id1-3-2-2-4-3-3">
                <text:number>c.</text:number>
                <text:p text:style-name="al">voorwerpen uitsluitend ten behoeve van de openbare eredienst, charitatieve instellingen en/of algemeen nut beogende instellingen;</text:p>
              </text:list-item>
              <text:list-item text:style-override="id1-3-2-2-4-3-4">
                <text:number>d.</text:number>
                <text:p text:style-name="al">het hebben van voorwerpen op gemeentegrond in relatie tot eenmalige activiteiten, met een publiek karakter die niet langer duren dan één dag zoals jaarmarkten, braderieën, rommelmarkten, tentoonstellingen en evenementen; </text:p>
              </text:list-item>
              <text:list-item text:style-override="id1-3-2-2-4-3-5">
                <text:number>e.</text:number>
                <text:p text:style-name="al">door verenigingen, stichtingen, instellingen en dergelijke georganiseerde activiteiten in het kader van jeugd- en jongerenwerk.</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lid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bedragen van minder dan € 10,- worden niet ingevorder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éé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4” van 19 december 2023,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heffing en invordering van precariobelasting 2025”.</text:p>
          </text:section>
        </text:section>
        <text:section text:name="regeling-sluiting_id1-3-2-3" text:style-name="regeling-sluiting">
          <text:section text:name="ondertekening_id1-3-2-3-1">
            <text:p><text:span text:style-name="functie">Aldus besloten in de openbare vergadering van de raad van de gemeente Lopik,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MR. G.M.G. DOLD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 L.J. DE GRAAF</text:span></text:p>
          </text:section>
        </text:section>
        <text:section text:name="bijlage_id1-3-2-4" text:style-name="bijlage">
          <text:p text:style-name="bijlage_top"/>
          <text:p text:style-name="hoofdstuk_kop"><text:span text:style-name="label"/> <text:span text:style-name="nr"/> Maatstaven en tarieven precariobelast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2">
                  <text:p text:style-name="table_al">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ext:p text:style-name="table_al"/>
                </table:table-cell>
                <table:table-cell table:style-name="cell_frame_all" table:number-rows-spanned="1" table:number-columns-spanned="1">
                  <text:p text:style-name="table_al">gehele</text:p>
                  <text:p text:style-name="table_al">da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nemen van vaste standplaatsen, voor de verkoop goederen.</text:p>
                </table:table-cell>
                <table:table-cell table:style-name="cell_frame_all" table:number-rows-spanned="1" table:number-columns-spanned="1">
                  <text:p text:style-name="table_al">per m2 ingenomen grond, per week,</text:p>
                  <text:p text:style-name="table_al">voor één dag</text:p>
                  <text:p text:style-name="table_al">voor 2 dagen, per dag</text:p>
                  <text:p text:style-name="table_al">voor 3 dagen, per dag</text:p>
                  <text:p text:style-name="table_al">voor 4 dagen, per dag</text:p>
                  <text:p text:style-name="table_al">voor 5 dagen, per dag</text:p>
                  <text:p text:style-name="table_al">voor 6 dagen, per dag</text:p>
                  <text:p text:style-name="table_al"/>
                </table:table-cell>
                <table:table-cell table:style-name="cell_frame_all" table:number-rows-spanned="1" table:number-columns-spanned="1">
                  <text:p text:style-name="table_al"/>
                  <text:p text:style-name="table_al"/>
                  <text:p text:style-name="table_al"> € 0,66</text:p>
                  <text:p text:style-name="table_al"> € 0,58</text:p>
                  <text:p text:style-name="table_al"> € 0,48</text:p>
                  <text:p text:style-name="table_al"> € 0,47</text:p>
                  <text:p text:style-name="table_al"> € 0,43</text:p>
                  <text:p text:style-name="table_al"> € 0,41</text:p>
                </table:table-cell>
                <table:table-cell table:style-name="cell_frame_all" table:number-rows-spanned="1" table:number-columns-spanned="1">
                  <text:p text:style-name="table_al"/>
                  <text:p text:style-name="table_al"/>
                  <text:p text:style-name="table_al"> € 0,92</text:p>
                  <text:p text:style-name="table_al"> € 0,79</text:p>
                  <text:p text:style-name="table_al"> € 0,75</text:p>
                  <text:p text:style-name="table_al"> € 0,66</text:p>
                  <text:p text:style-name="table_al"> € 0,62</text:p>
                  <text:p text:style-name="table_al"> € 0,58</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stallen van goederen, anders dan door het innemen van een standplaats als hiervoor onder 1. bedoeld.</text:p>
                  <text:p text:style-name="table_al"/>
                </table:table-cell>
                <table:table-cell table:style-name="cell_frame_all" table:number-rows-spanned="1" table:number-columns-spanned="1">
                  <text:p text:style-name="table_al">per m2 ingenomen grond,</text:p>
                  <text:p text:style-name="table_al">per maand</text:p>
                  <text:p text:style-name="table_al">per jaar</text:p>
                </table:table-cell>
                <table:table-cell table:style-name="cell_frame_all" table:number-rows-spanned="1" table:number-columns-spanned="1">
                  <text:p text:style-name="table_al"/>
                  <text:p text:style-name="table_al"> € 6,73</text:p>
                  <text:p text:style-name="table_al">€ 4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reëren van terrasruimte ten behoeve van de horeca.</text:p>
                </table:table-cell>
                <table:table-cell table:style-name="cell_frame_all" table:number-rows-spanned="1" table:number-columns-spanned="1">
                  <text:p text:style-name="table_al">per m2 ingenomen grond,</text:p>
                  <text:p text:style-name="table_al">per maand</text:p>
                  <text:p text:style-name="table_al">per jaar</text:p>
                  <text:p text:style-name="table_al"/>
                  <text:p text:style-name="table_al"/>
                  <text:p text:style-name="table_al"/>
                </table:table-cell>
                <table:table-cell table:style-name="cell_frame_all" table:number-rows-spanned="1" table:number-columns-spanned="1">
                  <text:p text:style-name="table_al"/>
                  <text:p text:style-name="table_al">€ 2,42 </text:p>
                  <text:p text:style-name="table_al">€ 24,20</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werpen waarvoor niet elders in deze tabel een tarief is opgenomen.</text:p>
                </table:table-cell>
                <table:table-cell table:style-name="cell_frame_all" table:number-rows-spanned="1" table:number-columns-spanned="1">
                  <text:p text:style-name="table_al">per m2, per dag</text:p>
                  <text:p text:style-name="table_al">per m2, per week</text:p>
                  <text:p text:style-name="table_al">per m2, per maand</text:p>
                  <text:p text:style-name="table_al">per m2, per jaar</text:p>
                  <text:p text:style-name="table_al"/>
                </table:table-cell>
                <table:table-cell table:style-name="cell_frame_all" table:number-rows-spanned="1" table:number-columns-spanned="1">
                  <text:p text:style-name="table_al"> € 0,24</text:p>
                  <text:p text:style-name="table_al"> € 1,14</text:p>
                  <text:p text:style-name="table_al"> € 2,42</text:p>
                  <text:p text:style-name="table_al">€ 24,20</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ort bij het raadsbesluit van 17 december 2024.</text:p>
          <text:p text:style-name="al"/>
          <text:p text:style-name="al">De griffier van de gemeente Lopik,</text:p>
          <text:p text:style-name="al"/>
          <text:p text:style-name="al">mw. mr. G.M.G. Dol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990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0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0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op de heffing en invordering van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23</meta:user-defined>
    <meta:user-defined meta:name="DCTERMS.W3CDTF/OVERHEIDop.jaargang">2024</meta:user-defined>
    <meta:user-defined meta:name="OVERHEIDop.publicationIssue">539907</meta:user-defined>
    <meta:user-defined meta:name="OVERHEIDop.betreftRegeling">CVDR731436_1</meta:user-defined>
    <meta:user-defined meta:name="xs:date/OVERHEIDop.startdatum">2024-12-24</meta:user-defined>
    <meta:user-defined meta:name="OVERHEIDop.GmbID/DC.identifier">gmb-2024-539907</meta:user-defined>
    <meta:user-defined meta:name="OVERHEIDop.versieInformatie"/>
  </office:meta>
</office:document-meta>
</file>