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58*"/>
    </style:style>
    <style:style style:family="table-column" style:parent-style-name="colspec" style:name="id1-3-2-4-6-1-3">
      <style:table-column-properties style:rel-column-width="14*"/>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58*"/>
    </style:style>
    <style:style style:family="table-column" style:parent-style-name="colspec" style:name="id1-3-2-4-9-1-3">
      <style:table-column-properties style:rel-column-width="12*"/>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58*"/>
    </style:style>
    <style:style style:family="table-column" style:parent-style-name="colspec" style:name="id1-3-2-4-12-1-3">
      <style:table-column-properties style:rel-column-width="12*"/>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56*"/>
    </style:style>
    <style:style style:family="table-column" style:parent-style-name="colspec" style:name="id1-3-2-4-15-1-3">
      <style:table-column-properties style:rel-column-width="14*"/>
    </style:style>
    <style:style style:family="table-column" style:parent-style-name="colspec" style:name="id1-3-2-4-17-1-1">
      <style:table-column-properties style:rel-column-width="12*"/>
    </style:style>
    <style:style style:family="table-column" style:parent-style-name="colspec" style:name="id1-3-2-4-17-1-2">
      <style:table-column-properties style:rel-column-width="56*"/>
    </style:style>
    <style:style style:family="table-column" style:parent-style-name="colspec" style:name="id1-3-2-4-17-1-3">
      <style:table-column-properties style:rel-column-width="14*"/>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56*"/>
    </style:style>
    <style:style style:family="table-column" style:parent-style-name="colspec" style:name="id1-3-2-4-19-1-3">
      <style:table-column-properties style:rel-column-width="14*"/>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56*"/>
    </style:style>
    <style:style style:family="table-column" style:parent-style-name="colspec" style:name="id1-3-2-4-22-1-3">
      <style:table-column-properties style:rel-column-width="14*"/>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9 november 2024;</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 : de algemene begraafplaats, gelegen aan de Zuiderparklaan te Lopik;</text:p>
              </text:list-item>
              <text:list-item text:style-override="id1-3-2-2-1-4">
                <text:number>b.</text:number>
                <text:p text:style-name="al">particulier graf : een graf, grafkelder daaronder begrepen, waarvoor aan een natuurlijk- of rechtspersoon het uitsluitend recht is verleend tot:</text:p>
                <text:list text:style-name="id1-3-2-2-1-4-3">
                  <text:list-item text:style-override="id1-3-2-2-1-4-3-1">
                    <text:number>-</text:number>
                    <text:p text:style-name="al">het doen begraven en begraven houden van lijken;</text:p>
                  </text:list-item>
                  <text:list-item text:style-override="id1-3-2-2-1-4-3-2">
                    <text:number>-</text:number>
                    <text:p text:style-name="al">het doen bijzetten en bijgezet houden van asbussen met of zonder urnen;</text:p>
                  </text:list-item>
                </text:list>
              </text:list-item>
              <text:list-item text:style-override="id1-3-2-2-1-5">
                <text:number>c.</text:number>
                <text:p text:style-name="al">dubbel graf : twee naast elkaar gelegen alsmede twee onder elkaar gelegen graven, grafkelder daaronder begrepen;</text:p>
              </text:list-item>
              <text:list-item text:style-override="id1-3-2-2-1-6">
                <text:number>d.</text:number>
                <text:p text:style-name="al">algemeen graf : een graf bij de gemeente in beheer waarin aan eenieder gelegenheid wordt geboden tot het doen begraven van lijken;</text:p>
              </text:list-item>
              <text:list-item text:style-override="id1-3-2-2-1-7">
                <text:number>e.</text:number>
                <text:p text:style-name="al">particulier urnengraf : een graf, grafkelder daaronder begrepen, waarvoor voor bepaalde tijd het uitsluitend recht is verleend tot het doen bijzetten en bijgezet houden van asbussen met of zonder urnen;</text:p>
              </text:list-item>
              <text:list-item text:style-override="id1-3-2-2-1-8">
                <text:number>f.</text:number>
                <text:p text:style-name="al">algemeen urnengraf : een graf bij de gemeente in beheer waarin aan eenieder gelegenheid wordt geboden tot het doen bijzetten van asbussen met of zonder urnen;</text:p>
              </text:list-item>
              <text:list-item text:style-override="id1-3-2-2-1-9">
                <text:number>g.</text:number>
                <text:p text:style-name="al">urnennis : een nis waarvoor voor bepaalde tijd het recht is verkregen tot het doen bijzetten en bijgezet houden van asbussen of urnen;</text:p>
              </text:list-item>
              <text:list-item text:style-override="id1-3-2-2-1-10">
                <text:number>h.</text:number>
                <text:p text:style-name="al">urn : een voorwerp ter berging van één of meer asbussen;</text:p>
              </text:list-item>
              <text:list-item text:style-override="id1-3-2-2-1-11">
                <text:number>i.</text:number>
                <text:p text:style-name="al">asbus : een bus ter berging van as van een overledene;</text:p>
              </text:list-item>
              <text:list-item text:style-override="id1-3-2-2-1-12">
                <text:number>j.</text:number>
                <text:p text:style-name="al">verstrooiingsplaats : een permanent daartoe bestemd terrein waarop as wordt verstrooid, dan wel een plaats waarvoor voor bepaalde tijd het recht is verleend om as te doen verstrooi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5.1 van de tarieventabel, worden geheven bij wege van aanslag met dien verstande dat per belastbaar feit een afzonderlijke aanslag kan worden opgelegd.</text:p>
              </text:list-item>
              <text:list-item text:style-override="id1-3-2-2-6-3">
                <text:number>2.</text:number>
                <text:p text:style-name="al">Andere rechten als die bedoeld in hoofdstuk 5.1 van de tarieventabel worden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1 van de tarieventabel, zijn verschuldigd bij de aanvang van de belastingplicht.</text:p>
              </text:list-item>
              <text:list-item text:style-override="id1-3-2-2-7-3">
                <text:number>2.</text:number>
                <text:p text:style-name="al">Indien de belastingplicht in de loop van het belastingtijdvak aanvangt zijn de rechten bedoeld in hoofdstuk 5.1 van de tarieventabel verschuldigd voor zoveel twaalfde gedeelten van de voor dat jaar verschuldigde rechten als er in dat jaar, na de aanva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5.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éé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ijkbezorgingsrechten 2024" van 19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op de heffing en invordering van lijkbezorgingsrechten 2025".</text:p>
          </text:section>
        </text:section>
        <text:section text:name="regeling-sluiting_id1-3-2-3" text:style-name="regeling-sluiting">
          <text:section text:name="ondertekening_id1-3-2-3-1">
            <text:p><text:span text:style-name="functie">Aldus besloten in de openbare vergadering van de raad van de gemeente Lopik,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MR. G.M.G. DOLD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L.J. DE GRAAF </text:span></text:p>
          </text:section>
        </text:section>
        <text:section text:name="bijlage_id1-3-2-4" text:style-name="bijlage">
          <text:p text:style-name="bijlage_top"/>
          <text:p text:style-name="hoofdstuk_kop"><text:span text:style-name="label"/> <text:span text:style-name="nr"/> TARIEVENTABEL 2025</text:p>
          <text:p text:style-name="al">behorende bij de "Verordening op de heffing en invordering van lijkbezorgingsrechten 2025”</text:p>
          <text:p text:style-name="al"/>
          <text:p text:style-name="al">
          <text:span text:style-name="nadrukvet">
            <text:span text:style-name="nadrukondlijn"> Hoofdstuk 1 Verlenen van rechten, inclusief onderhoud en vergunning voor het plaatsen van grafbedekking </text:spa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ext:p text:style-name="table_al">1.1.1</text:p>
                  <text:p text:style-name="table_al">1.2</text:p>
                  <text:p text:style-name="table_al">1.2.1</text:p>
                  <text:p text:style-name="table_al">1.3</text:p>
                  <text:p text:style-name="table_al">1.3.1</text:p>
                  <text:p text:style-name="table_al">1.4</text:p>
                  <text:p text:style-name="table_al">1.4.1</text:p>
                  <text:p text:style-name="table_al">1.5</text:p>
                  <text:p text:style-name="table_al">1.5.1</text:p>
                  <text:p text:style-name="table_al">1.6</text:p>
                </table:table-cell>
                <table:table-cell table:style-name="entry" table:number-rows-spanned="1" table:number-columns-spanned="1">
                  <text:p text:style-name="table_al">Voor het verlenen van het uitsluitend recht op een graf wordt geheven:</text:p>
                  <text:p text:style-name="table_al">voor een periode van 20 jaar (op het “oude” gedeelte)</text:p>
                  <text:p text:style-name="table_al">Voor het verlenen van het uitsluitend recht op een dubbel graf wordt geheven:</text:p>
                  <text:p text:style-name="table_al">voor een periode van 20 jaar (op het “nieuwe” gedeelte)</text:p>
                  <text:p text:style-name="table_al">Voor het verlenen van het uitsluitend recht op een urnengraf wordt geheven:</text:p>
                  <text:p text:style-name="table_al">voor een periode van 20 jaar </text:p>
                  <text:p text:style-name="table_al">Voor het verlenen van het uitsluitend recht op een dubbel urnengraf wordt geheven:</text:p>
                  <text:p text:style-name="table_al">voor een periode van 20 jaar </text:p>
                  <text:p text:style-name="table_al">Voor het verlenen van het uitsluitend recht op een urnennis wordt geheven:</text:p>
                  <text:p text:style-name="table_al">voor een periode van 10 jaar </text:p>
                  <text:p text:style-name="table_al">Voor het verlengen, voor een periode van 10 jaar, van het uitsluitend recht als bedoeld in 1.1, 1.2, 1.3 en 1.4 wordt een recht geheven gelijk aan de helft van het bedrag dat wordt geheven voor het verlenen van het uitsluitend recht voor 20 jaar.</text:p>
                  <text:p text:style-name="table_al">Voor het verlengen, voor een periode van 5 jaar, van het uitsluitend recht als bedoeld in 1.5 wordt het recht geheven gelijk aan de helft van het bedrag dat wordt geheven voor het verlenen van het uitsluitend recht voor 10 jaar.</text:p>
                </table:table-cell>
                <table:table-cell table:style-name="entry" table:number-rows-spanned="1" table:number-columns-spanned="1">
                  <text:p text:style-name="table_al"/>
                  <text:p text:style-name="table_al">€ 2.476,45</text:p>
                  <text:p text:style-name="table_al"/>
                  <text:p text:style-name="table_al">€ 3.474,65</text:p>
                  <text:p text:style-name="table_al"/>
                  <text:p text:style-name="table_al">€ 1.719,00</text:p>
                  <text:p text:style-name="table_al"/>
                  <text:p text:style-name="table_al">€ 3.094,20</text:p>
                  <text:p text:style-name="table_al"/>
                  <text:p text:style-name="table_al">€ 298,15</text:p>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
            <text:span text:style-name="nadrukondlijn">Hoofdstuk 2 Begraven</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ext:p text:style-name="table_al">2.2</text:p>
                  <text:p text:style-name="table_al">2.3</text:p>
                  <text:p text:style-name="table_al">2.4</text:p>
                  <text:p text:style-name="table_al"/>
                  <text:p text:style-name="table_al">2.5</text:p>
                  <text:p text:style-name="table_al"/>
                </table:table-cell>
                <table:table-cell table:style-name="entry" table:number-rows-spanned="1" table:number-columns-spanned="1">
                  <text:p text:style-name="table_al">Voor het begraven van een lijk van een persoon van twaalf jaar of ouder wordt geheven </text:p>
                  <text:p text:style-name="table_al">Voor het begraven van een lijk van een kind beneden de leeftijd van één jaar wordt geheven </text:p>
                  <text:p text:style-name="table_al">Voor het begraven van een lijk van een kind tussen één en twaalf jaar wordt geheven </text:p>
                  <text:p text:style-name="table_al">Voor het na ruimen van een graf begraven van de overblijfselen van een lijk in een particulier graf wordt geheven</text:p>
                  <text:p text:style-name="table_al">Voor het begraven op buitengewone uren wordt het recht, bedoeld in 2.1, 2.2 en 2.3 verhoogd met </text:p>
                  <text:p text:style-name="table_al">Onder buitengewone uren wordt verstaan de uren in afwijking van de uren genoemd in artikel 3, lid 1, van de Beheersverordening begraafplaats gemeente Lopik.</text:p>
                  <text:p text:style-name="table_al"/>
                </table:table-cell>
                <table:table-cell table:style-name="entry" table:number-rows-spanned="1" table:number-columns-spanned="1">
                  <text:p text:style-name="table_al">€ 889,20</text:p>
                  <text:p text:style-name="table_al">€ 244,75</text:p>
                  <text:p text:style-name="table_al">€ 464,6</text:p>
                  <text:p text:style-name="table_al"/>
                  <text:p text:style-name="table_al">€ 856,10</text:p>
                  <text:p text:style-name="table_al"/>
                  <text:p text:style-name="table_al">€ 4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 Hoofdstuk 3 Bijzetten van asbussen en urnen </text:spa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text:p>
                  <text:p text:style-name="table_al">3.1.1</text:p>
                  <text:p text:style-name="table_al">3.1.2</text:p>
                  <text:p text:style-name="table_al">3.1.3</text:p>
                  <text:p text:style-name="table_al">3.1.4</text:p>
                  <text:p text:style-name="table_al">3.1.5</text:p>
                  <text:p text:style-name="table_al">3.1.6</text:p>
                  <text:p text:style-name="table_al">3.1.7</text:p>
                </table:table-cell>
                <table:table-cell table:style-name="entry" table:number-rows-spanned="1" table:number-columns-spanned="1">
                  <text:p text:style-name="table_al">Voor het bijzetten van een asbus of urn wordt geheven:</text:p>
                  <text:p text:style-name="table_al">in een urnennis</text:p>
                  <text:p text:style-name="table_al">op een urnengraf</text:p>
                  <text:p text:style-name="table_al">in een urnengraf</text:p>
                  <text:p text:style-name="table_al">op een particulier graf</text:p>
                  <text:p text:style-name="table_al">in een particulier graf</text:p>
                  <text:p text:style-name="table_al">op een algemeen graf</text:p>
                  <text:p text:style-name="table_al">in een algemeen graf</text:p>
                </table:table-cell>
                <table:table-cell table:style-name="entry" table:number-rows-spanned="1" table:number-columns-spanned="1">
                  <text:p text:style-name="table_al"/>
                  <text:p text:style-name="table_al">€ 134,75</text:p>
                  <text:p text:style-name="table_al">€ 134,75</text:p>
                  <text:p text:style-name="table_al">€ 425,30</text:p>
                  <text:p text:style-name="table_al">€ 134,70</text:p>
                  <text:p text:style-name="table_al">€ 425,30</text:p>
                  <text:p text:style-name="table_al">€ 134,75</text:p>
                  <text:p text:style-name="table_al">€ 425,30</text:p>
                </table:table-cell>
              </table:table-row>
            </table:table>
            <text:p text:style-name="table_bottom"/>
          </text:section>
          <text:p text:style-name="al"/>
          <text:p text:style-name="al">
          <text:span text:style-name="nadrukvet">
            <text:span text:style-name="nadrukondlijn">Hoofdstuk 4 Verstrooien van as</text:spa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Hoofdstuk 5 Onderhoud</text:spa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5.1</text:p>
                  <text:p text:style-name="table_al"/>
                </table:table-cell>
                <table:table-cell table:style-name="entry" table:number-rows-spanned="1" table:number-columns-spanned="1">
                  <text:p text:style-name="table_al">Voor het door de gemeente onderhouden van de begraafplaats wordt geheven per graf/grafruimte, uitgegeven voor 1 januari 2016, per jaar</text:p>
                  <text:p text:style-name="table_al"/>
                </table:table-cell>
                <table:table-cell table:style-name="entry" table:number-rows-spanned="1" table:number-columns-spanned="1">
                  <text:p text:style-name="table_al"/>
                  <text:p text:style-name="table_al"> € 184,25 </text:p>
                </table:table-cell>
              </table:table-row>
            </table:table>
            <text:p text:style-name="table_bottom"/>
          </text:section>
          <text:p text:style-name="al">
          <text:span text:style-name="nadrukvet">
            <text:span text:style-name="nadrukondlijn">Hoofdstuk 6 Opgraven of ruimen</text:spa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ext:p text:style-name="table_al">6.2</text:p>
                  <text:p text:style-name="table_al"/>
                  <text:p text:style-name="table_al">6.3</text:p>
                </table:table-cell>
                <table:table-cell table:style-name="entry" table:number-rows-spanned="1" table:number-columns-spanned="1">
                  <text:p text:style-name="table_al">Voor het afgeven van een vergunning tot het opgraven van een lijk wordt geheven</text:p>
                  <text:p text:style-name="table_al">Voor het na opgraven weer opnieuw begraven in hetzelfde graf worden geheven de in hoofdstuk 2 van deze tarieventabel genoemde bedragen.</text:p>
                  <text:p text:style-name="table_al">Voor het na opgraven weer begraven in een ander graf worden geheven de in hoofdstuk 2 van deze tarieventabel genoemde bedragen.</text:p>
                </table:table-cell>
                <table:table-cell table:style-name="entry" table:number-rows-spanned="1" table:number-columns-spanned="1">
                  <text:p text:style-name="table_al">€ 719,55</text:p>
                  <text:p text:style-name="table_al"/>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359,7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ext:p text:style-name="table_al"/>
                </table:table-cell>
                <table:table-cell table:style-name="entry" table:number-rows-spanned="1" table:number-columns-spanned="1">
                  <text:p text:style-name="table_al">€ 4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genoemd in 6.4 en 6.5 worden niet in rekening gebracht bij de urnenm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7 Overige heffingen</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baren van een lijk in de aula van de begraafplaats wordt geheven per etmaal of gedeelte daarvan.</text:p>
                </table:table-cell>
                <table:table-cell table:style-name="entry" table:number-rows-spanned="1" table:number-columns-spanned="1">
                  <text:p text:style-name="table_al"/>
                  <text:p text:style-name="table_al"> € 74,25</text:p>
                </table:table-cell>
              </table:table-row>
            </table:table>
            <text:p text:style-name="table_bottom"/>
          </text:section>
          <text:p text:style-name="al"/>
          <text:p text:style-name="al">Behorende bij het raadsbesluit van 17 december 2024.</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990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op de heffing en invordering van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23</meta:user-defined>
    <meta:user-defined meta:name="DCTERMS.W3CDTF/OVERHEIDop.jaargang">2024</meta:user-defined>
    <meta:user-defined meta:name="OVERHEIDop.publicationIssue">539905</meta:user-defined>
    <meta:user-defined meta:name="OVERHEIDop.betreftRegeling">CVDR731434_1</meta:user-defined>
    <meta:user-defined meta:name="xs:date/OVERHEIDop.startdatum">2024-12-24</meta:user-defined>
    <meta:user-defined meta:name="OVERHEIDop.GmbID/DC.identifier">gmb-2024-539905</meta:user-defined>
    <meta:user-defined meta:name="OVERHEIDop.versieInformatie"/>
  </office:meta>
</office:document-meta>
</file>