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8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0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3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5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3-1-1">
      <text:list-level-style-bullet text:bullet-char="-" text:level="1">
        <style:list-level-properties text:min-label-width="10mm"/>
      </text:list-level-style-bullet>
    </text:list-style>
    <text:list-style style:name="id1-3-2-4-3-1-4-153-1-1-1">
      <text:list-level-style-bullet text:bullet-char="-" text:level="1">
        <style:list-level-properties text:min-label-width="10mm"/>
      </text:list-level-style-bullet>
    </text:list-style>
    <text:list-style style:name="id1-3-2-4-3-1-4-154-1-1">
      <text:list-level-style-bullet text:bullet-char="-" text:level="1">
        <style:list-level-properties text:min-label-width="10mm"/>
      </text:list-level-style-bullet>
    </text:list-style>
    <text:list-style style:name="id1-3-2-4-3-1-4-154-1-1-1">
      <text:list-level-style-bullet text:bullet-char="-" text:level="1">
        <style:list-level-properties text:min-label-width="10mm"/>
      </text:list-level-style-bullet>
    </text:list-style>
    <text:list-style style:name="id1-3-2-4-3-1-4-15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5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58-1-1-1-3">
      <text:list-level-style-bullet text:bullet-char="-" text:level="1">
        <style:list-level-properties text:min-label-width="10mm"/>
      </text:list-level-style-bullet>
    </text:list-style>
    <text:list-style style:name="id1-3-2-4-3-1-4-158-1-1-1-3-1">
      <text:list-level-style-bullet text:bullet-char="-" text:level="1">
        <style:list-level-properties text:min-label-width="10mm"/>
      </text:list-level-style-bullet>
    </text:list-style>
    <text:list-style style:name="id1-3-2-4-3-1-4-158-1-1-1-3-2">
      <text:list-level-style-bullet text:bullet-char="-" text:level="1">
        <style:list-level-properties text:min-label-width="10mm"/>
      </text:list-level-style-bullet>
    </text:list-style>
    <text:list-style style:name="id1-3-2-4-3-1-4-158-1-1-1-3-3">
      <text:list-level-style-bullet text:bullet-char="-" text:level="1">
        <style:list-level-properties text:min-label-width="10mm"/>
      </text:list-level-style-bullet>
    </text:list-style>
    <text:list-style style:name="id1-3-2-4-3-1-4-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6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6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6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6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6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6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6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6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6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6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6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16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17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7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7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7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7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7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7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7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7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8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9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9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9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9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9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9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0-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3-1-4-200-1-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3-1-4-201-1-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3-1-4-201-1-1-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3-1-4-202-1-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3-1-4-202-1-1-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3-1-4-2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0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1-4-212-1-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1-4-213-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3-1-4-213-1-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3-1-4-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6-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3-1-4-216-1-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3-1-4-2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18-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3-1-4-218-1-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3-1-4-219-1-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3-1-4-219-1-1-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3-1-4-2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3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2-1-1">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4-3-1-4-232-1-1-1">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4-3-1-4-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4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5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5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6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6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6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6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7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7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7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7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7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7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7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8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8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8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8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8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8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8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8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8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8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8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9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9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9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9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9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0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0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7-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3-1-4-317-1-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3-1-4-318-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3-1-4-318-1-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3-1-4-319-1-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3-1-4-319-1-1-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3-1-4-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3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3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4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6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6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6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6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6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7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7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7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7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7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7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7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37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37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375-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3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7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7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7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8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8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8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8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8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9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92-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3-1-4-392-1-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3-1-4-393-1-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3-1-4-393-1-1-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3-1-4-394-1-1">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4-3-1-4-394-1-1-1">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4-3-1-4-39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9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9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0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0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0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5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5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45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4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45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45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45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45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45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45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45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4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6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6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6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6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6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6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7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7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7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47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47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47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4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7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7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7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8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8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8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48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4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8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8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8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09-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4-509-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4-510-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4-510-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4-51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4-511-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4-512-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4-512-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4-513-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4-513-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4-514-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4-514-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4-515-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4-515-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9 november 2024</text:p>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d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de dag in een kalendermaand tot en met de (n-1)e dag in de volgende kalendermaand, met dien verstande dat als de n-d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van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éé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artikel 1.17 (papieren verstrekking uit de basisregistratie personen);</text:p>
                  </text:list-item>
                  <text:list-item text:style-override="id1-3-2-2-10-3-2-3-4">
                    <text:number>4.</text:number>
                    <text:p text:style-name="al">paragraaf 1.7, artikel 1.25.a (verklaring omtrent het gedrag);</text:p>
                  </text:list-item>
                  <text:list-item text:style-override="id1-3-2-2-10-3-2-3-5">
                    <text:number>5.</text:number>
                    <text:p text:style-name="al">paragraaf 1.9, 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4” van 19 december 2023 wordt ingetrokken met ingang van de artikel 12, d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Het in titel 2, hoofdstuk 1, paragraaf 1 van de Tarieventabel 2025 behorende bij deze verordening genoemde normbladen NEN en de Uniforme Administratieve Voorwaarden voor de uitvoering van werken 2012 (UAV 2012) de voorwaarden die bekendgemaakt zijn in Staatscourant 2012, 1567,worden bekendgemaakt door terinzagelegging in het gemeentehuis, Raadhuisplein 1 te Lopik alsmede ten kantore van de BghU, Stadsplateau 1 te Utrecht.</text:p>
              </text:list-item>
              <text:list-item text:style-override="id1-3-2-2-12-4">
                <text:number>3.</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2025”.</text:p>
          </text:section>
        </text:section>
        <text:section text:name="regeling-sluiting_id1-3-2-3" text:style-name="regeling-sluiting">
          <text:section text:name="ondertekening_id1-3-2-3-1">
            <text:p><text:span text:style-name="functie">Aldus besloten in de openbare vergadering van de raad van de gemeente Lopik,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MR. G.M.G. DOL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L.J. DE GRAAF</text:span></text:p>
          </text:section>
        </text:section>
        <text:section text:name="bijlage_id1-3-2-4" text:style-name="bijlage">
          <text:p text:style-name="bijlage_top"/>
          <text:p text:style-name="hoofdstuk_kop"><text:span text:style-name="label"/> <text:span text:style-name="nr"/>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1 Tarieven 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5-1-1">
                    <text:list-item text:style-override="id1-3-2-4-3-1-4-5-1-1-1">
                      <text:number>a.</text:number>
                      <text:p text:style-name="table_al"> maandag tot en met vrijdag tussen 9.00 en 16.00 uur</text:p>
                    </text:list-item>
                  </text:list>
                </table:table-cell>
                <table:table-cell table:style-name="cell_frame_all" table:number-rows-spanned="1" table:number-columns-spanned="1">
                  <text:p text:style-name="table_al"> € 384,1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6-1-1">
                    <text:list-item text:style-override="id1-3-2-4-3-1-4-6-1-1-1">
                      <text:number>b.</text:number>
                      <text:p text:style-name="table_al"> zaterdag en op tijdstippen buiten de hiervoor onder a. bedoelde uren</text:p>
                    </text:list-item>
                  </text:list>
                </table:table-cell>
                <table:table-cell table:style-name="cell_frame_all" table:number-rows-spanned="1" table:number-columns-spanned="1">
                  <text:p text:style-name="table_al"> € 874,0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7-1-1">
                    <text:list-item text:style-override="id1-3-2-4-3-1-4-7-1-1-1">
                      <text:number>c.</text:number>
                      <text:p text:style-name="table_al"> een verkorte ceremonie van maandag tot en met donderdag tussen 9.00 en 16.00 uur en op vrijdag van 9.00 tot en met 12.00 uur </text:p>
                    </text:list-item>
                  </text:list>
                </table:table-cell>
                <table:table-cell table:style-name="cell_frame_all" table:number-rows-spanned="1" table:number-columns-spanned="1">
                  <text:p text:style-name="table_al"> € 181,6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1-1">
                    <text:list-item text:style-override="id1-3-2-4-3-1-4-8-1-1-1">
                      <text:number>d.</text:number>
                      <text:p text:style-name="table_al"> in afwijking op het gestelde onder a. op maandag en woensdag 09.00 uu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 36,3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een door het bruidspaar zelf gekozen locatie van maandag tot en met vrijdag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verkorte ceremonie van maandag tot en met donderdag tussen 9.00 en 16.00 uur en op vrijdag van 9.00 tot en met 12.00 uur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buitengewoon ambtenaar (niet in dienst van de gemeente) van de burgerlijke stand te benoemen </text:p>
                </table:table-cell>
                <table:table-cell table:style-name="cell_frame_all" table:number-rows-spanned="1" table:number-columns-spanned="1">
                  <text:p text:style-name="table_al"> € 165,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uitgezonderd bijzondere omstandigheden</text:p>
                </table:table-cell>
                <table:table-cell table:style-name="cell_frame_all" table:number-rows-spanned="1" table:number-columns-spanned="1">
                  <text:p text:style-name="table_al"> € 110,1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4-1-1">
                    <text:list-item text:style-override="id1-3-2-4-3-1-4-24-1-1-1">
                      <text:number>a.</text:number>
                      <text:p text:style-name="table_al"> een trouwboekje of partnerschapsboekje in een normale uitvoering</text:p>
                    </text:list-item>
                  </text:list>
                </table:table-cell>
                <table:table-cell table:style-name="cell_frame_all" table:number-rows-spanned="1" table:number-columns-spanned="1">
                  <text:p text:style-name="table_al"> € 3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5-1-1">
                    <text:list-item text:style-override="id1-3-2-4-3-1-4-25-1-1-1">
                      <text:number>b.</text:number>
                      <text:p text:style-name="table_al"> een trouwboekje of partnerschapsboekje in een luxe uitvoering</text:p>
                    </text:list-item>
                  </text:list>
                </table:table-cell>
                <table:table-cell table:style-name="cell_frame_all" table:number-rows-spanned="1" table:number-columns-spanned="1">
                  <text:p text:style-name="table_al"> € 60,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 Verstrekken lijsten</text:span>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 Abonnement op lijsten</text:span>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1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1-1-1">
                    <text:list-item text:style-override="id1-3-2-4-3-1-4-31-1-1-1">
                      <text:number>a.</text:number>
                      <text:p text:style-name="table_al"> van een nationaal paspoor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2-1-1">
                    <text:list-item text:style-override="id1-3-2-4-3-1-4-32-1-1-1">
                      <text:number>1.</text:number>
                      <text:p text:style-name="table_al"> voor een persoon die op het moment van de aanvraag 18 jaar of ouder is</text:p>
                    </text:list-item>
                  </text:list>
                </table:table-cell>
                <table:table-cell table:style-name="cell_frame_all" table:number-rows-spanned="1" table:number-columns-spanned="1">
                  <text:p text:style-name="table_al"> € 86,8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3-1-1">
                    <text:list-item text:style-override="id1-3-2-4-3-1-4-33-1-1-1">
                      <text:number>2.</text:number>
                      <text:p text:style-name="table_al"> voor een persoon die op het moment van de aanvraag de leeftijd van 18 jaar nog niet heeft bereikt</text:p>
                    </text:list-item>
                  </text:list>
                </table:table-cell>
                <table:table-cell table:style-name="cell_frame_all" table:number-rows-spanned="1" table:number-columns-spanned="1">
                  <text:p text:style-name="table_al"> € 65,7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4-1-1">
                    <text:list-item text:style-override="id1-3-2-4-3-1-4-34-1-1-1">
                      <text:number>b.</text:number>
                      <text:p text:style-name="table_al"> van een nationaal paspoort, een groter aantal bladzijden bevattende dan een nationaal paspoort als bedoeld in onderdeel a (zakenpaspoor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5-1-1">
                    <text:list-item text:style-override="id1-3-2-4-3-1-4-35-1-1-1">
                      <text:number>1.</text:number>
                      <text:p text:style-name="table_al"> voor een persoon die op het moment van de aanvraag 18 jaar of ouder is</text:p>
                    </text:list-item>
                  </text:list>
                </table:table-cell>
                <table:table-cell table:style-name="cell_frame_all" table:number-rows-spanned="1" table:number-columns-spanned="1">
                  <text:p text:style-name="table_al"> € 86,8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6-1-1">
                    <text:list-item text:style-override="id1-3-2-4-3-1-4-36-1-1-1">
                      <text:number>2.</text:number>
                      <text:p text:style-name="table_al"> voor een persoon die op het moment van de aanvraag de leeftijd van 18 jaar nog niet heeft bereikt</text:p>
                    </text:list-item>
                  </text:list>
                </table:table-cell>
                <table:table-cell table:style-name="cell_frame_all" table:number-rows-spanned="1" table:number-columns-spanned="1">
                  <text:p text:style-name="table_al"> € 65,7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7-1-1">
                    <text:list-item text:style-override="id1-3-2-4-3-1-4-37-1-1-1">
                      <text:number>c.</text:number>
                      <text:p text:style-name="table_al"> van een reisdocument ten behoeve van een persoon die op grond van de Wet betreffende de positie van Molukkers als Nederlander wordt behandeld (faciliteitenpaspoor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8-1-1">
                    <text:list-item text:style-override="id1-3-2-4-3-1-4-38-1-1-1">
                      <text:number>1.</text:number>
                      <text:p text:style-name="table_al"> voor een persoon die op het moment van de aanvraag 18 jaar of ouder is</text:p>
                    </text:list-item>
                  </text:list>
                </table:table-cell>
                <table:table-cell table:style-name="cell_frame_all" table:number-rows-spanned="1" table:number-columns-spanned="1">
                  <text:p text:style-name="table_al"> € 86,8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9-1-1">
                    <text:list-item text:style-override="id1-3-2-4-3-1-4-39-1-1-1">
                      <text:number>2.</text:number>
                      <text:p text:style-name="table_al"> voor een persoon die op het moment van de aanvraag de leeftijd van 18 jaar nog niet heeft bereikt</text:p>
                    </text:list-item>
                  </text:list>
                </table:table-cell>
                <table:table-cell table:style-name="cell_frame_all" table:number-rows-spanned="1" table:number-columns-spanned="1">
                  <text:p text:style-name="table_al"> € 65,7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0-1-1">
                    <text:list-item text:style-override="id1-3-2-4-3-1-4-40-1-1-1">
                      <text:number>d.</text:number>
                      <text:p text:style-name="table_al"> van een reisdocument voor vluchtelingen of een reisdocument voor vreemdelingen</text:p>
                    </text:list-item>
                  </text:list>
                </table:table-cell>
                <table:table-cell table:style-name="cell_frame_all" table:number-rows-spanned="1" table:number-columns-spanned="1">
                  <text:p text:style-name="table_al"> € 65,7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2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3-1-1">
                    <text:list-item text:style-override="id1-3-2-4-3-1-4-43-1-1-1">
                      <text:number>a.</text:number>
                      <text:p text:style-name="table_al"> van een Nederlandse identiteitskaar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4-1-1">
                    <text:list-item text:style-override="id1-3-2-4-3-1-4-44-1-1-1">
                      <text:number>1.</text:number>
                      <text:p text:style-name="table_al"> voor een persoon die op het moment van de aanvraag 18 jaar of ouder is</text:p>
                    </text:list-item>
                  </text:list>
                </table:table-cell>
                <table:table-cell table:style-name="cell_frame_all" table:number-rows-spanned="1" table:number-columns-spanned="1">
                  <text:p text:style-name="table_al"> € 78,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5-1-1">
                    <text:list-item text:style-override="id1-3-2-4-3-1-4-45-1-1-1">
                      <text:number>2.</text:number>
                      <text:p text:style-name="table_al"> voor een persoon die op het moment van de aanvraag de leeftijd van 18 jaar nog niet heeft bereikt</text:p>
                    </text:list-item>
                  </text:list>
                </table:table-cell>
                <table:table-cell table:style-name="cell_frame_all" table:number-rows-spanned="1" table:number-columns-spanned="1">
                  <text:p text:style-name="table_al"> € 42,3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6-1-1">
                    <text:list-item text:style-override="id1-3-2-4-3-1-4-46-1-1-1">
                      <text:number>b.</text:number>
                      <text:p text:style-name="table_al"> van een vervangende Nederlandse identiteitskaart voor een persoon met een uitreisverbod, ongeacht de leeftijd van de betrokken persoon</text:p>
                    </text:list-item>
                  </text:list>
                </table:table-cell>
                <table:table-cell table:style-name="cell_frame_all" table:number-rows-spanned="1" table:number-columns-spanned="1">
                  <text:p text:style-name="table_al"> € 38,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9-1-1">
                    <text:list-item text:style-override="id1-3-2-4-3-1-4-49-1-1-1">
                      <text:number>a.</text:number>
                      <text:p text:style-name="table_al"> voor de versnelde uitreiking van een in de artikelen 1.11 en 1.12 genoemd document, zijnde een toeslag op de in die artikelen genoemde bedragen</text:p>
                    </text:list-item>
                  </text:list>
                </table:table-cell>
                <table:table-cell table:style-name="cell_frame_all" table:number-rows-spanned="1" table:number-columns-spanned="1">
                  <text:p text:style-name="table_al"> € 59,1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50-1-1">
                    <text:list-item text:style-override="id1-3-2-4-3-1-4-50-1-1-1">
                      <text:number>b.</text:number>
                      <text:p text:style-name="table_al"> voor het bezorgen van een in de artikelen 1.11 en 1.12 genoemd document, zijnde een toeslag op de in de artikelen 1.11 en 1.12 en onder a genoemde bedragen</text:p>
                    </text:list-item>
                  </text:list>
                </table:table-cell>
                <table:table-cell table:style-name="cell_frame_all" table:number-rows-spanned="1" table:number-columns-spanned="1">
                  <text:p text:style-name="table_al"> € 18,6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3 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 het bedrag VI van de Regeling Dienst Wegverkeer genoemde bedrag, vermeerderd met het in het artikel 104b van het Reglement rijbewijzen genoemde bedrag, waarbij de som van deze bedragen naar beneden wordt afgerond op een veelvoud van 0,05 eu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genoemd in onderdeel 1.14 wordt bij een spoedaanvraag vermeerderd met het bedrag genoemd in de Regeling tarieven Dienst Wegverkeer en verminderd met het bedrag genoeme in bijlage VI onder afdracht van gemeenten van die Regeling.</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4 Verstrekkingen uit de basisregistratie person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6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toepassing van artikel 1.17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toepassing van artikel 1.18 wordt onder één verstrekking verstaan één of meer gegevens over één persoon die niet zijn opgenomen in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Verstrekkingen over in de basisregistratie opgenomen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63-1-1">
                    <text:list-item text:style-override="id1-3-2-4-3-1-4-63-1-1-1">
                      <text:number>a.</text:number>
                      <text:p text:style-name="table_al"> tot het verstrekken van gegevens, per verstrekking</text:p>
                    </text:list-item>
                  </text:list>
                </table:table-cell>
                <table:table-cell table:style-name="cell_frame_all" table:number-rows-spanned="1" table:number-columns-spanned="1">
                  <text:p text:style-name="table_al"> € 16,6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8 Verstrekkingen over niet in de basisregistratie opgenomen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66-1-1">
                    <text:list-item text:style-override="id1-3-2-4-3-1-4-66-1-1-1">
                      <text:number>a.</text:number>
                      <text:p text:style-name="table_al"> tot het verstrekken van gegevens, per verstrekking</text:p>
                    </text:list-item>
                  </text:list>
                </table:table-cell>
                <table:table-cell table:style-name="cell_frame_all" table:number-rows-spanned="1" table:number-columns-spanned="1">
                  <text:p text:style-name="table_al"> € 32,0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67-1-1">
                    <text:list-item text:style-override="id1-3-2-4-3-1-4-67-1-1-1">
                      <text:number>b.</text:number>
                      <text:p text:style-name="table_al"> in afwijking van de voorgaande onderdelen voor het in behandeling nemen van een aanvraag tot het verstrekken van gegevens als bedoeld in artikel 17 van het besluit basisregistratie personen, per verstrekking</text:p>
                    </text:list-item>
                  </text:list>
                </table:table-cell>
                <table:table-cell table:style-name="cell_frame_all" table:number-rows-spanned="1" table:number-columns-spanned="1">
                  <text:p text:style-name="table_al"> € 9,0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68-1-1">
                    <text:list-item text:style-override="id1-3-2-4-3-1-4-68-1-1-1">
                      <text:number>c.</text:number>
                      <text:p text:style-name="table_al"> voor het op verzoek doornemen van de basisregistratie, voor ieder daaraan besteed kwartier</text:p>
                    </text:list-item>
                  </text:list>
                </table:table-cell>
                <table:table-cell table:style-name="cell_frame_all" table:number-rows-spanned="1" table:number-columns-spanned="1">
                  <text:p text:style-name="table_al"> € 22,6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69-1-1">
                    <text:list-item text:style-override="id1-3-2-4-3-1-4-69-1-1-1">
                      <text:number>d.</text:number>
                      <text:p text:style-name="table_al"> tot het verstrekken van een gewaarmerkt afschrift uit de basisadministratie persoonsgegevens</text:p>
                    </text:list-item>
                  </text:list>
                </table:table-cell>
                <table:table-cell table:style-name="cell_frame_all" table:number-rows-spanned="1" table:number-columns-spanned="1">
                  <text:p text:style-name="table_al"> € 16,6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9 Papieren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artikelen 1.17 en 1.18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8,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 Op verzoek doornemen basisregistratie personen</text:span>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5 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1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77-1-1">
                    <text:list-item text:style-override="id1-3-2-4-3-1-4-77-1-1-1">
                      <text:number>a.</text:number>
                      <text:p text:style-name="table_al"> een afschrift van de gemeentebegroting</text:p>
                    </text:list-item>
                  </text:list>
                </table:table-cell>
                <table:table-cell table:style-name="cell_frame_all" table:number-rows-spanned="1" table:number-columns-spanned="1">
                  <text:p text:style-name="table_al"> € 61,8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78-1-1">
                    <text:list-item text:style-override="id1-3-2-4-3-1-4-78-1-1-1">
                      <text:number>b.</text:number>
                      <text:p text:style-name="table_al"> een afschrift van de gemeenterekening</text:p>
                    </text:list-item>
                  </text:list>
                </table:table-cell>
                <table:table-cell table:style-name="cell_frame_all" table:number-rows-spanned="1" table:number-columns-spanned="1">
                  <text:p text:style-name="table_al"> € 48,3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81-1-1">
                    <text:list-item text:style-override="id1-3-2-4-3-1-4-81-1-1-1">
                      <text:number>a.</text:number>
                      <text:p text:style-name="table_al"> de stukken behorende bij de raads- en commissievergaderingen</text:p>
                    </text:list-item>
                  </text:list>
                </table:table-cell>
                <table:table-cell table:style-name="cell_frame_all" table:number-rows-spanned="1" table:number-columns-spanned="1">
                  <text:p text:style-name="table_al"> € 67,0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2-1-1">
                    <text:list-item text:style-override="id1-3-2-4-3-1-4-82-1-1-1">
                      <text:number>b.</text:number>
                      <text:p text:style-name="table_al"> voor een tussentijds af te sluiten abonnement op raads- en commissiestukken zoveel twaalfden van het jaarabonnementstarief, als er nog volle maanden in het aanvangsjaar zij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6 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1,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85-1-1">
                    <text:list-item text:style-override="id1-3-2-4-3-1-4-85-1-1-1">
                      <text:number>a.</text:number>
                      <text:p text:style-name="table_al"> in formaat A4 of kleiner, per bladzijde</text:p>
                    </text:list-item>
                  </text:list>
                </table:table-cell>
                <table:table-cell table:style-name="cell_frame_all" table:number-rows-spanned="1" table:number-columns-spanned="1">
                  <text:p text:style-name="table_al"> € 13,4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6-1-1">
                    <text:list-item text:style-override="id1-3-2-4-3-1-4-86-1-1-1">
                      <text:number>b.</text:number>
                      <text:p text:style-name="table_al"> per hypothecaire inzage, per geraadpleegd object, inclusief een uitdraai op A4-formaat per kadastrale kaart, per object, uitgedraaid op A4-formaat</text:p>
                    </text:list-item>
                  </text:list>
                </table:table-cell>
                <table:table-cell table:style-name="cell_frame_all" table:number-rows-spanned="1" table:number-columns-spanned="1">
                  <text:p text:style-name="table_al"> € 13,4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7-1-1">
                    <text:list-item text:style-override="id1-3-2-4-3-1-4-87-1-1-1">
                      <text:number>c.</text:number>
                      <text:p text:style-name="table_al"> 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ext:list-item>
                  </text:list>
                </table:table-cell>
                <table:table-cell table:style-name="cell_frame_all" table:number-rows-spanned="1" table:number-columns-spanned="1">
                  <text:p text:style-name="table_al"> € 14,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4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90-1-1">
                    <text:list-item text:style-override="id1-3-2-4-3-1-4-90-1-1-1">
                      <text:number>a.</text:number>
                      <text:p text:style-name="table_al"> de gemeentelijke basisregistratie adressen of de gemeentelijke basisregistratie gebouwen, bedoeld in artikel 2 van de Wet basisregistraties adressen en gebouwen, per adres of object</text:p>
                    </text:list-item>
                  </text:list>
                </table:table-cell>
                <table:table-cell table:style-name="cell_frame_all" table:number-rows-spanned="1" table:number-columns-spanned="1">
                  <text:p text:style-name="table_al"> € 13,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 Informatie uit adressenbe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7 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95-1-1">
                    <text:list-item text:style-override="id1-3-2-4-3-1-4-95-1-1-1">
                      <text:number>a.</text:number>
                      <text:p text:style-name="table_al"> tot het verstrekken van een verklaring omtrent het gedrag</text:p>
                    </text:list-item>
                  </text:list>
                </table:table-cell>
                <table:table-cell table:style-name="cell_frame_all" table:number-rows-spanned="1" table:number-columns-spanned="1">
                  <text:p text:style-name="table_al"> € 41,3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96-1-1">
                    <text:list-item text:style-override="id1-3-2-4-3-1-4-96-1-1-1">
                      <text:number>b.</text:number>
                      <text:p text:style-name="table_al"> tot het legaliseren van een handtekening</text:p>
                    </text:list-item>
                  </text:list>
                </table:table-cell>
                <table:table-cell table:style-name="cell_frame_all" table:number-rows-spanned="1" table:number-columns-spanned="1">
                  <text:p text:style-name="table_al"> € 12,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97-1-1">
                    <text:list-item text:style-override="id1-3-2-4-3-1-4-97-1-1-1">
                      <text:number>c.</text:number>
                      <text:p text:style-name="table_al"> tot het verkrijgen van een bewijs van Nederlandschap </text:p>
                    </text:list-item>
                  </text:list>
                </table:table-cell>
                <table:table-cell table:style-name="cell_frame_all" table:number-rows-spanned="1" table:number-columns-spanned="1">
                  <text:p text:style-name="table_al"> € 15,4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8 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6,3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9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02-1-1">
                    <text:list-item text:style-override="id1-3-2-4-3-1-4-102-1-1-1">
                      <text:number>1.</text:number>
                      <text:p text:style-name="table_al"> Het tarief voor het in behandeling nemen van een aanvraag tot het verkrijgen van een uittreksel uit een in het gemeentearchief berustend stuk</text:p>
                    </text:list-item>
                  </text:list>
                </table:table-cell>
                <table:table-cell table:style-name="cell_frame_all" table:number-rows-spanned="1" table:number-columns-spanned="1">
                  <text:p text:style-name="table_al"> € 13,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ud-archief van Lopik wordt beheerd door het Regionaal Historisch centrum Rijnstreek en Lopikerwaard, dat een eigen legesverorden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9 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1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07-1-1">
                    <text:list-item text:style-override="id1-3-2-4-3-1-4-107-1-1-1">
                      <text:number>1.</text:number>
                      <text:p text:style-name="table_al"> een huisvestingsvergunning als bedoeld in artikel 8, eerste lid, van de Huisvestingswet 2014</text:p>
                    </text:list-item>
                  </text:list>
                </table:table-cell>
                <table:table-cell table:style-name="cell_frame_all" table:number-rows-spanned="1" table:number-columns-spanned="1">
                  <text:p text:style-name="table_al"> € 24,3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08-1-1">
                    <text:list-item text:style-override="id1-3-2-4-3-1-4-108-1-1-1">
                      <text:number>2.</text:number>
                      <text:p text:style-name="table_al"> indeling in een urgentiecategorie als bedoeld in artikel 13, tweede lid, van de Huisvestingswet 2014</text:p>
                    </text:list-item>
                  </text:list>
                </table:table-cell>
                <table:table-cell table:style-name="cell_frame_all" table:number-rows-spanned="1" table:number-columns-spanned="1">
                  <text:p text:style-name="table_al"> € 150,0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09-1-1">
                    <text:list-item text:style-override="id1-3-2-4-3-1-4-109-1-1-1">
                      <text:number>3.</text:number>
                      <text:p text:style-name="table_al"> het in behandeling nemen van een aanvraag o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10-1-1">
                    <text:list-item text:style-override="id1-3-2-4-3-1-4-110-1-1-1">
                      <text:number>a.</text:number>
                      <text:p text:style-name="table_al"> inschrijving als woningzoekende</text:p>
                    </text:list-item>
                  </text:list>
                </table:table-cell>
                <table:table-cell table:style-name="cell_frame_all" table:number-rows-spanned="1" table:number-columns-spanned="1">
                  <text:p text:style-name="table_al"> € 20,0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11-1-1">
                    <text:list-item text:style-override="id1-3-2-4-3-1-4-111-1-1-1">
                      <text:number>b.</text:number>
                      <text:p text:style-name="table_al"> verlenging inschrijving als woningzoekende</text:p>
                    </text:list-item>
                  </text:list>
                </table:table-cell>
                <table:table-cell table:style-name="cell_frame_all" table:number-rows-spanned="1" table:number-columns-spanned="1">
                  <text:p text:style-name="table_al"> € 7,0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12-1-1">
                    <text:list-item text:style-override="id1-3-2-4-3-1-4-112-1-1-1">
                      <text:number>4.</text:number>
                      <text:p text:style-name="table_al"> Het in behandeling nemen van een aanvraag voor een vergunning als bedoeld in Artikel 41 van de Huisvestingswet</text:p>
                    </text:list-item>
                  </text:list>
                </table:table-cell>
                <table:table-cell table:style-name="cell_frame_all" table:number-rows-spanned="1" table:number-columns-spanned="1">
                  <text:p text:style-name="table_al"> € 212,7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2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14-1-1">
                    <text:list-item text:style-override="id1-3-2-4-3-1-4-114-1-1-1">
                      <text:number>1.</text:number>
                      <text:p text:style-name="table_al"> Het tarief bedraagt voor het in behandeling nemen van een aanvraag o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15-1-1">
                    <text:list-item text:style-override="id1-3-2-4-3-1-4-115-1-1-1">
                      <text:number>a.</text:number>
                      <text:p text:style-name="table_al"> een vergunning tot tijdelijke verhuur van leegstaande woonruimte als bedoeld in artikel 15, eerste lid, van de Leegstandwet</text:p>
                    </text:list-item>
                  </text:list>
                </table:table-cell>
                <table:table-cell table:style-name="cell_frame_all" table:number-rows-spanned="1" table:number-columns-spanned="1">
                  <text:p text:style-name="table_al"> € 96,1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3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17-1-1">
                    <text:list-item text:style-override="id1-3-2-4-3-1-4-117-1-1-1">
                      <text:number>1.</text:number>
                      <text:p text:style-name="table_al"> Het tarief bedraagt voor het in behandeling nemen van een aanvraag om een aanwezigheidsvergunning als bedoeld in artikel 30b van de Wet op de kansspelen:</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18-1-1">
                    <text:list-item text:style-override="id1-3-2-4-3-1-4-118-1-1-1">
                      <text:number>a.</text:number>
                      <text:p text:style-name="table_al"> voor een periode van twaalf maanden voor één kansspelautomaat</text:p>
                    </text:list-item>
                  </text:list>
                </table:table-cell>
                <table:table-cell table:style-name="cell_frame_all" table:number-rows-spanned="1" table:number-columns-spanned="1">
                  <text:p text:style-name="table_al"> € 56,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19-1-1">
                    <text:list-item text:style-override="id1-3-2-4-3-1-4-119-1-1-1">
                      <text:number>b.</text:number>
                      <text:p text:style-name="table_al"> voor een periode van twaalf maanden voor twee of meer kansspelautomaten, per kansspelautomaat</text:p>
                    </text:list-item>
                  </text:list>
                </table:table-cell>
                <table:table-cell table:style-name="cell_frame_all" table:number-rows-spanned="1" table:number-columns-spanned="1">
                  <text:p text:style-name="table_al"> € 22,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aanvraag voor twee of meer kansspelautomaten vermeerderd met </text:p>
                </table:table-cell>
                <table:table-cell table:style-name="cell_frame_all" table:number-rows-spanned="1" table:number-columns-spanned="1">
                  <text:p text:style-name="table_al"> € 34,0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21-1-1">
                    <text:list-item text:style-override="id1-3-2-4-3-1-4-121-1-1-1">
                      <text:number>c.</text:number>
                      <text:p text:style-name="table_al"> voor één kansspelautomaat, welke vergunning geldt voor een periode van meer dan vier jaar of voor onbepaalde tijd</text:p>
                    </text:list-item>
                  </text:list>
                </table:table-cell>
                <table:table-cell table:style-name="cell_frame_all" table:number-rows-spanned="1" table:number-columns-spanned="1">
                  <text:p text:style-name="table_al"> € 226,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22-1-1">
                    <text:list-item text:style-override="id1-3-2-4-3-1-4-122-1-1-1">
                      <text:number>d.</text:number>
                      <text:p text:style-name="table_al"> voor twee of meer kansspelautomaten, welke vergunning geldt voor een periode van meer dan vier jaar of voor onbepaalde tijd, per kansspelautomaat</text:p>
                    </text:list-item>
                  </text:list>
                </table:table-cell>
                <table:table-cell table:style-name="cell_frame_all" table:number-rows-spanned="1" table:number-columns-spanned="1">
                  <text:p text:style-name="table_al"> € 90,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aaanvraag voor twee of meer kansspelautomaten vermeerderd met</text:p>
                </table:table-cell>
                <table:table-cell table:style-name="cell_frame_all" table:number-rows-spanned="1" table:number-columns-spanned="1">
                  <text:p text:style-name="table_al"> € 136,0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24-1-1">
                    <text:list-item text:style-override="id1-3-2-4-3-1-4-124-1-1-1">
                      <text:number>2.</text:number>
                      <text:p text:style-name="table_al"> 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25-1-1">
                    <text:list-item text:style-override="id1-3-2-4-3-1-4-125-1-1-1">
                      <text:number>3.</text:number>
                      <text:p text:style-name="table_al"> Het tarief bedraagt voor het in behandeling nemen van een aanvraag om een vergunning als bedoeld in artikel 3 van de Wet op de kansspelen (loterijvergunning)</text:p>
                    </text:list-item>
                  </text:list>
                </table:table-cell>
                <table:table-cell table:style-name="cell_frame_all" table:number-rows-spanned="1" table:number-columns-spanned="1">
                  <text:p text:style-name="table_al"> € 32,5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5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28-1-1">
                    <text:list-item text:style-override="id1-3-2-4-3-1-4-128-1-1-1">
                      <text:number>a.</text:number>
                      <text:p text:style-name="table_al"> een ontheffing als bedoeld in artikel 87 van het Reglement verkeersregels en verkeerstekens 1990</text:p>
                    </text:list-item>
                  </text:list>
                </table:table-cell>
                <table:table-cell table:style-name="cell_frame_all" table:number-rows-spanned="1" table:number-columns-spanned="1">
                  <text:p text:style-name="table_al"> € 42,3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29-1-1">
                    <text:list-item text:style-override="id1-3-2-4-3-1-4-129-1-1-1">
                      <text:number>b.</text:number>
                      <text:p text:style-name="table_al"> een ontheffing als bedoeld in artikel 9.1 van de Regeling voertuigen</text:p>
                    </text:list-item>
                  </text:list>
                </table:table-cell>
                <table:table-cell table:style-name="cell_frame_all" table:number-rows-spanned="1" table:number-columns-spanned="1">
                  <text:p text:style-name="table_al"> € 42,3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0-1-1">
                    <text:list-item text:style-override="id1-3-2-4-3-1-4-130-1-1-1">
                      <text:number>c.</text:number>
                      <text:p text:style-name="table_al"> verstrekking van een gehandicaptenparkeerkaart als bedoeld in artikel 49 van het Besluit administratieve bepalingen inzake het wegverkeer (BABW)</text:p>
                    </text:list-item>
                  </text:list>
                </table:table-cell>
                <table:table-cell table:style-name="cell_frame_all" table:number-rows-spanned="1" table:number-columns-spanned="1">
                  <text:p text:style-name="table_al"> € 50,2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1-1-1">
                    <text:list-item text:style-override="id1-3-2-4-3-1-4-131-1-1-1">
                      <text:number>d.</text:number>
                      <text:p text:style-name="table_al"> voor het afgeven van een duplicaat gehandicaptenparkeerkaart</text:p>
                    </text:list-item>
                  </text:list>
                </table:table-cell>
                <table:table-cell table:style-name="cell_frame_all" table:number-rows-spanned="1" table:number-columns-spanned="1">
                  <text:p text:style-name="table_al"> € 50,2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2-1-1">
                    <text:list-item text:style-override="id1-3-2-4-3-1-4-132-1-1-1">
                      <text:number>e.</text:number>
                      <text:p text:style-name="table_al"> bij de aanvraag van een gehandicaptenparkeerkaart wordt het tarief, als bedoeld in artikel 1.35.c verhoogd met de kosten van de medische keuring. Mocht achteraf blijken dat geen medische keuring noodzakelijk is, dan wordt het in rekening gebrachte bedrag van de medische keuring gerestitueer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10 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6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36-1-1">
                    <text:list-item text:style-override="id1-3-2-4-3-1-4-136-1-1-1">
                      <text:number>a.</text:number>
                      <text:p text:style-name="table_al"> gewaarmerkte afschriften van stukken, voor zover daarvoor niet elders in deze tabel of in een andere wettelijke regeling een tarief is opgenomen, per pagina</text:p>
                    </text:list-item>
                  </text:list>
                </table:table-cell>
                <table:table-cell table:style-name="cell_frame_all" table:number-rows-spanned="1" table:number-columns-spanned="1">
                  <text:p text:style-name="table_al"> € 3,6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7-1-1">
                    <text:list-item text:style-override="id1-3-2-4-3-1-4-137-1-1-1">
                      <text:number>b.</text:number>
                      <text:p text:style-name="table_al"> een beschikking op aanvraag, voor zover daarvoor niet elders in deze tabel of in een andere wettelijke regeling een tarief is opgenomen</text:p>
                    </text:list-item>
                  </text:list>
                </table:table-cell>
                <table:table-cell table:style-name="cell_frame_all" table:number-rows-spanned="1" table:number-columns-spanned="1">
                  <text:p text:style-name="table_al"> € 20,2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8-1-1">
                    <text:list-item text:style-override="id1-3-2-4-3-1-4-138-1-1-1">
                      <text:number>c.</text:number>
                      <text:p text:style-name="table_al"> stukken of uittreksels, welke op aanvraag van de aanvrager moeten worden opgemaakt, voor zover daarvoor niet elders in deze tabel of in een andere wettelijke regeling een tarief is opgenomen, per pagina</text:p>
                    </text:list-item>
                  </text:list>
                </table:table-cell>
                <table:table-cell table:style-name="cell_frame_all" table:number-rows-spanned="1" table:number-columns-spanned="1">
                  <text:p text:style-name="table_al"> € 3,7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9-1-1">
                    <text:list-item text:style-override="id1-3-2-4-3-1-4-139-1-1-1">
                      <text:number>d.</text:number>
                      <text:p text:style-name="table_al"> afschriften, doorslagen, kopieën van stukken, tekeningen en digitale verstrekkingen, voor zover daarvoor niet elders in deze tabel of in een andere wettelijke regeling een tarief is opgenom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40-1-1">
                    <text:list-item text:style-override="id1-3-2-4-3-1-4-140-1-1-1">
                      <text:number>1.</text:number>
                      <text:p text:style-name="table_al"> in formaat A4 of kleiner, per bladzijde</text:p>
                    </text:list-item>
                  </text:list>
                </table:table-cell>
                <table:table-cell table:style-name="cell_frame_all" table:number-rows-spanned="1" table:number-columns-spanned="1">
                  <text:p text:style-name="table_al"> € 1,1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41-1-1">
                    <text:list-item text:style-override="id1-3-2-4-3-1-4-141-1-1-1">
                      <text:number>2.</text:number>
                      <text:p text:style-name="table_al"> in formaat A3, per bladzijde</text:p>
                    </text:list-item>
                  </text:list>
                </table:table-cell>
                <table:table-cell table:style-name="cell_frame_all" table:number-rows-spanned="1" table:number-columns-spanned="1">
                  <text:p text:style-name="table_al"> € 1,4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42-1-1">
                    <text:list-item text:style-override="id1-3-2-4-3-1-4-142-1-1-1">
                      <text:number>3.</text:number>
                      <text:p text:style-name="table_al"> in formaat A2 of groter, per bladzijde </text:p>
                    </text:list-item>
                  </text:list>
                </table:table-cell>
                <table:table-cell table:style-name="cell_frame_all" table:number-rows-spanned="1" table:number-columns-spanned="1">
                  <text:p text:style-name="table_al"> € 7,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7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opname in het Landelijk register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45-1-1">
                    <text:list-item text:style-override="id1-3-2-4-3-1-4-145-1-1-1">
                      <text:number>a.</text:number>
                      <text:p text:style-name="table_al"> bij kinderdagverblijf, buitenschoolse opvang of gastouderbureau</text:p>
                    </text:list-item>
                  </text:list>
                </table:table-cell>
                <table:table-cell table:style-name="cell_frame_all" table:number-rows-spanned="1" table:number-columns-spanned="1">
                  <text:p text:style-name="table_al"> € 1.898,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1 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50-1-1">
                    <text:list-item text:style-override="id1-3-2-4-3-1-4-150-1-1-1">
                      <text:number>1.</text:number>
                      <text:p text:style-name="table_al">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51-1-1">
                    <text:list-item text:style-override="id1-3-2-4-3-1-4-151-1-1-1">
                      <text:number>2.</text:number>
                      <text:p text:style-name="table_al">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52-1-1">
                    <text:list-item text:style-override="id1-3-2-4-3-1-4-152-1-1-1">
                      <text:number>3.</text:number>
                      <text:p text:style-name="table_al"> In dit hoofdstuk wordt verstaan ond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53-1-1">
                    <text:list-item text:style-override="id1-3-2-4-3-1-4-153-1-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54-1-1">
                    <text:list-item text:style-override="id1-3-2-4-3-1-4-154-1-1-1">
                      <text:number>-</text:number>
                      <text:p text:style-name="table_al">
                        <text:span text:style-name="nadrukcur">binnenplanse omgevingsplanactiviteit bij wijzigingsbevoegdheid of uitwerkingsplicht:</text:span> een activiteit waarvoor in eht omgevingsplan is bepaald dat het is verboden deze zonder omgevingsvergunning te verrichten en die in strijd is met het omgevingsplan, maar die niet in strijd is met regels voor de toepassing van een wijzigingsbevoegdheid of het voldoen aan een uitwerkingsplicht in het tijdelijk deel van het omgevingsplan, bedoeld in artikel 22.1, aanhef en onder a,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uiternplanse omgevingsplanactiviteit</text:span>: eeen activiteit waarvoor in het omgevingsplan is bepaald dat het is verboden deze zonder omgevingsvergunning te verrichten en die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dden buitenplanse omgevingsplanacitiviteit</text:span>: een activiteit waarvoor in het omgevingsplan is bepaald dat het is verboden deze zonder omgevingsvergunning te verrichten, die in strijd is met het omgevingsplan en die voldoet aan de voorwaarden van een midden afwijking van het omgevingsplan zoals is opgenomen in het gemeentelijk afwijkingen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leine buitenplanse omgevingsplanactiviteit</text:span>: een activiteit waarvoor ineht omgevingsplan is bepaald dat het is verboden deze zonder omgevingsvergunning te verrichten, die in strijd is met het omgevingsplan en die voldoet aan de voorwaarwaarden van een kleine afwijking van het omgevingsplan zoals opgenomen in het gemeentelijk afwijkingen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58-1-1">
                    <text:list-item text:style-override="id1-3-2-4-3-1-4-158-1-1-1">
                      <text:number>4.</text:number>
                      <text:p text:style-name="table_al"> In aanvulling op de in bijlage I bij de Omgevingsregeling opgenomen omschrijving van het begrip ‘bouwkosten’ betreffen de in die omschrijving: </text:p>
                      <text:list text:style-name="id1-3-2-4-3-1-4-158-1-1-1-3">
                        <text:list-item text:style-override="id1-3-2-4-3-1-4-158-1-1-1-3-1">
                          <text:number>-</text:number>
                          <text:p text:style-name="table_al"> onder a genoemde <text:span text:style-name="nadrukcur">Uniforme administratieve voorwaarden voor de uitvoering van werken en van technische installatiewerken 2012</text:span> de voorwaarden die bekendgemaakt zijn in Staatscourant 2012, 1567; </text:p>
                        </text:list-item>
                        <text:list-item text:style-override="id1-3-2-4-3-1-4-158-1-1-1-3-2">
                          <text:number>-</text:number>
                          <text:p text:style-name="table_al"> onder b bedoelde bouwkosten de kosten voor de fysieke realisatie (het bouwen) van het bouwwerk; </text:p>
                        </text:list-item>
                        <text:list-item text:style-override="id1-3-2-4-3-1-4-158-1-1-1-3-3">
                          <text:number>-</text:number>
                          <text:p text:style-name="table_al"> onder c bedoelde prijs de prijs exclusief omzetbelasting.</text:p>
                        </text:list-item>
                      </text:list>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61-1-1">
                    <text:list-item text:style-override="id1-3-2-4-3-1-4-161-1-1-1">
                      <text:number>a:</text:number>
                      <text:p text:style-name="table_al"> omgevingsoverle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62-1-1">
                    <text:list-item text:style-override="id1-3-2-4-3-1-4-162-1-1-1">
                      <text:number>b:</text:number>
                      <text:p text:style-name="table_al"> een omgevingsvergunning als bedoeld in artikel 5.1 of artikel 22.8 van de Omgevingswet in samenhang met artikel 2.1a van het Omgevingsbeslui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63-1-1">
                    <text:list-item text:style-override="id1-3-2-4-3-1-4-163-1-1-1">
                      <text:number>c:</text:number>
                      <text:p text:style-name="table_al"> een of meer maatwerkvoorschriften als bedoeld in artikel 4.5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64-1-1">
                    <text:list-item text:style-override="id1-3-2-4-3-1-4-164-1-1-1">
                      <text:number>d:</text:number>
                      <text:p text:style-name="table_al"> toestemming voor het treffen van een gelijkwaardige maatregel als bedoeld in artikel 4.7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65-1-1">
                    <text:list-item text:style-override="id1-3-2-4-3-1-4-165-1-1-1">
                      <text:number>e:</text:number>
                      <text:p text:style-name="table_al"> een wijziging van voorschriften van een omgevingsvergunn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66-1-1">
                    <text:list-item text:style-override="id1-3-2-4-3-1-4-166-1-1-1">
                      <text:number>f:</text:number>
                      <text:p text:style-name="table_al"> intrekking van een omgevingsvergunn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67-1-1">
                    <text:list-item text:style-override="id1-3-2-4-3-1-4-167-1-1-1">
                      <text:number>g:</text:number>
                      <text:p text:style-name="table_al"> wijziging van een besluit als bedoeld in de onderdelen b, c en 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68-1-1">
                    <text:list-item text:style-override="id1-3-2-4-3-1-4-168-1-1-1">
                      <text:number>h:</text:number>
                      <text:p text:style-name="table_al"> een besluit in het kader van de Omgevingswet, anders dan bedoeld in de onderdelen b tot en met 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70-1-1">
                    <text:list-item text:style-override="id1-3-2-4-3-1-4-170-1-1-1">
                      <text:number>1.</text:number>
                      <text:p text:style-name="table_al"> De in artikel 2.2 bedoelde leges worden geheven naar de tarieven zoals opgenomen in de volgende paragrafen van dit hoofdstu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71-1-1">
                    <text:list-item text:style-override="id1-3-2-4-3-1-4-171-1-1-1">
                      <text:number>2.</text:number>
                      <text:p text:style-name="table_al"> Als een aanvraag betrekking heeft op meerdere activiteiten, is het tarief opgebouwd uit de som van de verschuldigde leges behorend bij die activitei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72-1-1">
                    <text:list-item text:style-override="id1-3-2-4-3-1-4-172-1-1-1">
                      <text:number>3.</text:number>
                      <text:p text:style-name="table_al"> Het tarief voor het in behandeling nemen van een aanvraag wordt in voorkomend geval verhoogd met het tarief voor een of meer modaliteiten bedoeld in paragraaf 2.12.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73-1-1">
                    <text:list-item text:style-override="id1-3-2-4-3-1-4-173-1-1-1">
                      <text:number>4.</text:number>
                      <text:p text:style-name="table_al"> Het tarief voor het in behandeling nemen van een aanvraag wordt in voorkomend geval verminderd overeenkomstig het bepaalde in paragraaf 2.13.</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74-1-1">
                    <text:list-item text:style-override="id1-3-2-4-3-1-4-174-1-1-1">
                      <text:number>5.</text:number>
                      <text:p text:style-name="table_al">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75-1-1">
                    <text:list-item text:style-override="id1-3-2-4-3-1-4-175-1-1-1">
                      <text:number>6.</text:number>
                      <text:p text:style-name="table_al"> In afwijking van het tweede en derde lid kan ook per activiteit of andere grondslag een legesbedrag worden gevorder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2 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78-1-1">
                    <text:list-item text:style-override="id1-3-2-4-3-1-4-178-1-1-1">
                      <text:number>1.</text:number>
                      <text:p text:style-name="table_al"> Als de aanvraag betrekking heeft op het houden van omgevingsoverleg over een of meer activiteiten die gevolgen kunnen hebben voor de fysieke leefomgeving, bedraagt het tarief:</text:p>
                    </text:list-item>
                  </text:list>
                </table:table-cell>
                <table:table-cell table:style-name="cell_frame_all" table:number-rows-spanned="1" table:number-columns-spanned="1">
                  <text:p text:style-name="table_al"> € 773,7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79-1-1">
                    <text:list-item text:style-override="id1-3-2-4-3-1-4-179-1-1-1">
                      <text:number>2.</text:number>
                      <text:p text:style-name="table_al"> het op grond van het eerstel lid verschuldigde bedrag wordt voorafgaand aan het in behandeling nemen van de aanvraag aan de aanvrager meegedeeld. De aanvraag wordt dan in behandeling genomen op de vijfde werkdag na de dag waarop het verschuldigde bedrag aan aan de aanvrager ter kennis is gebracht, tenzij de aanvraag voor deze vijfde werkdag schriftelijk is ingetrokk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83-1-1">
                    <text:list-item text:style-override="id1-3-2-4-3-1-4-183-1-1-1">
                      <text:number>a:</text:number>
                      <text:p text:style-name="table_al"> over het deel van de bouwkosten vanaf € 0 tot € 25.000:</text:p>
                    </text:list-item>
                  </text:list>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00,0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85-1-1">
                    <text:list-item text:style-override="id1-3-2-4-3-1-4-185-1-1-1">
                      <text:number>b:</text:number>
                      <text:p text:style-name="table_al"> over het deel van de bouwkosten vanaf € 25.000 tot € 50.000: </text:p>
                    </text:list-item>
                  </text:list>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87-1-1">
                    <text:list-item text:style-override="id1-3-2-4-3-1-4-187-1-1-1">
                      <text:number>c:</text:number>
                      <text:p text:style-name="table_al"> over het deel van de bouwkosten vanaf € 50.000 tot € 200.000: </text:p>
                    </text:list-item>
                  </text:list>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89-1-1">
                    <text:list-item text:style-override="id1-3-2-4-3-1-4-189-1-1-1">
                      <text:number>d:</text:number>
                      <text:p text:style-name="table_al"> over het deel van de bouwkosten vanaf € 200.000 tot € 2.500.000:</text:p>
                    </text:list-item>
                  </text:list>
                </table:table-cell>
                <table:table-cell table:style-name="cell_frame_all" table:number-rows-spanned="1" table:number-columns-spanned="1">
                  <text:p text:style-name="table_al">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91-1-1">
                    <text:list-item text:style-override="id1-3-2-4-3-1-4-191-1-1-1">
                      <text:number>e:</text:number>
                      <text:p text:style-name="table_al"> over het deel van de bouwkosten vanaf € 2.500.000:</text:p>
                    </text:list-item>
                  </text:list>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600.0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95-1-1">
                    <text:list-item text:style-override="id1-3-2-4-3-1-4-195-1-1-1">
                      <text:number>a.</text:number>
                      <text:p text:style-name="table_al"> voor een binnenplanse omgevingsplanactiviteit:</text:p>
                    </text:list-item>
                  </text:list>
                </table:table-cell>
                <table:table-cell table:style-name="cell_frame_all" table:number-rows-spanned="1" table:number-columns-spanned="1">
                  <text:p text:style-name="table_al"> € 773,7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96-1-1">
                    <text:list-item text:style-override="id1-3-2-4-3-1-4-196-1-1-1">
                      <text:number>1:</text:number>
                      <text:p text:style-name="table_al">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ext:list-item>
                  </text:list>
                </table:table-cell>
                <table:table-cell table:style-name="cell_frame_all" table:number-rows-spanned="1" table:number-columns-spanned="1">
                  <text:p text:style-name="table_al"> € 232,1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97-1-1">
                    <text:list-item text:style-override="id1-3-2-4-3-1-4-197-1-1-1">
                      <text:number>2:</text:number>
                      <text:p text:style-name="table_al"> als de omgevingsplanactiviteit plaatsvindt op een bodemgevoelige locatie en de toelaatbare kwaliteit van de bodem moet worden beoordeeld, verhoogd met:</text:p>
                    </text:list-item>
                  </text:list>
                </table:table-cell>
                <table:table-cell table:style-name="cell_frame_all" table:number-rows-spanned="1" table:number-columns-spanned="1">
                  <text:p text:style-name="table_al"> € 154,7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98-1-1">
                    <text:list-item text:style-override="id1-3-2-4-3-1-4-198-1-1-1">
                      <text:number>3:</text:number>
                      <text:p text:style-name="table_al"> als moet worden beoordeeld of de activiteit niet in strijd is met het in voorbereiding zijnde omgevingsplan respectievelijk het in voorbereiding zijnde omgevingsplan dat voorziet in de bescherming van het stads- en dorpsgezicht, verhoogd met:</text:p>
                    </text:list-item>
                  </text:list>
                </table:table-cell>
                <table:table-cell table:style-name="cell_frame_all" table:number-rows-spanned="1" table:number-columns-spanned="1">
                  <text:p text:style-name="table_al"> € 232,1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99-1-1">
                    <text:list-item text:style-override="id1-3-2-4-3-1-4-199-1-1-1">
                      <text:number>b.</text:number>
                      <text:p text:style-name="table_al"> voor een binnenplanse omgevingsplanactiviteit bij wijzigingsbevoegdheid of uitwerkingsplicht:</text:p>
                    </text:list-item>
                  </text:list>
                </table:table-cell>
                <table:table-cell table:style-name="cell_frame_all" table:number-rows-spanned="1" table:number-columns-spanned="1">
                  <text:p text:style-name="table_al"> € 3.094,8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00-1-1">
                    <text:list-item text:style-override="id1-3-2-4-3-1-4-200-1-1-1">
                      <text:number>c.1.</text:number>
                      <text:p text:style-name="table_al"> voor een klein buitenplanse omgevingsactiviteit</text:p>
                    </text:list-item>
                  </text:list>
                </table:table-cell>
                <table:table-cell table:style-name="cell_frame_all" table:number-rows-spanned="1" table:number-columns-spanned="1">
                  <text:p text:style-name="table_al"> € 773,7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01-1-1">
                    <text:list-item text:style-override="id1-3-2-4-3-1-4-201-1-1-1">
                      <text:number>c.2.</text:number>
                      <text:p text:style-name="table_al"> voor een midden buitenplanse omgevingsactiviteit</text:p>
                    </text:list-item>
                  </text:list>
                </table:table-cell>
                <table:table-cell table:style-name="cell_frame_all" table:number-rows-spanned="1" table:number-columns-spanned="1">
                  <text:p text:style-name="table_al"> € 3.094,9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02-1-1">
                    <text:list-item text:style-override="id1-3-2-4-3-1-4-202-1-1-1">
                      <text:number>c.3.</text:number>
                      <text:p text:style-name="table_al"> voor een buitenplanse omgevingsplanactiviteit:</text:p>
                    </text:list-item>
                  </text:list>
                </table:table-cell>
                <table:table-cell table:style-name="cell_frame_all" table:number-rows-spanned="1" table:number-columns-spanned="1">
                  <text:p text:style-name="table_al"> € 11.605,5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05-1-1">
                    <text:list-item text:style-override="id1-3-2-4-3-1-4-205-1-1-1">
                      <text:number>a:</text:number>
                      <text:p text:style-name="table_al"> voor een binnenplanse omgevingsplanactivitei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06-1-1">
                    <text:list-item text:style-override="id1-3-2-4-3-1-4-206-1-1-1">
                      <text:number>b:</text:number>
                      <text:p text:style-name="table_al"> voor een binnenplanse omgevingsplanactiviteit bij wijzigingsbevoegdheid of uitwerkingsplich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07-1-1">
                    <text:list-item text:style-override="id1-3-2-4-3-1-4-207-1-1-1">
                      <text:number>c:</text:number>
                      <text:p text:style-name="table_al"> voor een buitenplanse omgevingsplanactiviteit:</text:p>
                    </text:list-item>
                  </text:list>
                </table:table-cell>
                <table:table-cell table:style-name="cell_frame_all" table:number-rows-spanned="1" table:number-columns-spanned="1">
                  <text:p text:style-name="table_al"> € 464,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0-1-1">
                    <text:list-item text:style-override="id1-3-2-4-3-1-4-210-1-1-1">
                      <text:number>1.</text:number>
                      <text:p text:style-name="table_al"> 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11-1-1">
                    <text:list-item text:style-override="id1-3-2-4-3-1-4-211-1-1-1">
                      <text:number>a.</text:number>
                      <text:p text:style-name="table_al"> voor een binnenplanse omgevingsplanactiviteit of bij toepassing van Verordening gemeentelijke Commissie Ruimtelijke kwaliteit Lopik 2022 in samenhang met artikel 22.8 van de Omgevingswet en artikel 2.1a van het Omgevingswetbeslui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2-1-1">
                    <text:list-item text:style-override="id1-3-2-4-3-1-4-212-1-1-1">
                      <text:number>a.1.</text:number>
                      <text:p text:style-name="table_al">voor het slopen, verstoren, verplaatsen of wijzigen van een monument of voorbeschermd monumen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3-1-1">
                    <text:list-item text:style-override="id1-3-2-4-3-1-4-213-1-1-1">
                      <text:number>a.2.</text:number>
                      <text:p text:style-name="table_al"> 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4-1-1">
                    <text:list-item text:style-override="id1-3-2-4-3-1-4-214-1-1-1">
                      <text:number>b.</text:number>
                      <text:p text:style-name="table_al"> voor een binnenplanse omgevingsplanactiviteit bij wijzigingsbevoegdheid of uitwerkingsplicht:</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5-1-1">
                    <text:list-item text:style-override="id1-3-2-4-3-1-4-215-1-1-1">
                      <text:number>b..</text:number>
                      <text:p text:style-name="table_al"> voor het slopen, verstoren, verplaatsen of wijzigen van een monument of voorbeschermd monumen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6-1-1">
                    <text:list-item text:style-override="id1-3-2-4-3-1-4-216-1-1-1">
                      <text:number>b.2.</text:number>
                      <text:p text:style-name="table_al"> 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7-1-1">
                    <text:list-item text:style-override="id1-3-2-4-3-1-4-217-1-1-1">
                      <text:number>c.</text:number>
                      <text:p text:style-name="table_al"> voor een buitenplanse omgevingsplanactiviteit:</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8-1-1">
                    <text:list-item text:style-override="id1-3-2-4-3-1-4-218-1-1-1">
                      <text:number>c.1.</text:number>
                      <text:p text:style-name="table_al"> voor het slopen, verstoren, verplaatsen of wijzigen van een monument of voorbeschermd monumen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9-1-1">
                    <text:list-item text:style-override="id1-3-2-4-3-1-4-219-1-1-1">
                      <text:number>c.2.</text:number>
                      <text:p text:style-name="table_al"> 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20-1-1">
                    <text:list-item text:style-override="id1-3-2-4-3-1-4-220-1-1-1">
                      <text:number>2.</text:number>
                      <text:p text:style-name="table_al"> Als de in het eerste lid bedoelde aanvraag een archeologisch monument betreft, worden de in het eerste lid genoemde tarieven verhoogd me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23-1-1">
                    <text:list-item text:style-override="id1-3-2-4-3-1-4-223-1-1-1">
                      <text:number>a:</text:number>
                      <text:p text:style-name="table_al"> voor het slopen, verstoren, verplaatsen of wijzigen van een monument of voorbeschermd monumen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24-1-1">
                    <text:list-item text:style-override="id1-3-2-4-3-1-4-224-1-1-1">
                      <text:number>b:</text:number>
                      <text:p text:style-name="table_al"> 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26-1-1">
                    <text:list-item text:style-override="id1-3-2-4-3-1-4-226-1-1-1">
                      <text:number>1.</text:number>
                      <text:p text:style-name="table_al">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27-1-1">
                    <text:list-item text:style-override="id1-3-2-4-3-1-4-227-1-1-1">
                      <text:number>a.</text:number>
                      <text:p text:style-name="table_al"> voor een binnenplanse omgevingsplanactiviteit of in samenhang met artikel 22.8 van de Omgevingswet en artikel 2.1a van het Omgevingswetbeslui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28-1-1">
                    <text:list-item text:style-override="id1-3-2-4-3-1-4-228-1-1-1">
                      <text:number>b.</text:number>
                      <text:p text:style-name="table_al"> voor een binnenplanse omgevingsplanactiviteit bij wijzigingsbevoegdheid of uitwerkingsplich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29-1-1">
                    <text:list-item text:style-override="id1-3-2-4-3-1-4-229-1-1-1">
                      <text:number>c.</text:number>
                      <text:p text:style-name="table_al"> voor een buitenplanse omgevingsplanactiviteit:</text:p>
                    </text:list-item>
                  </text:list>
                </table:table-cell>
                <table:table-cell table:style-name="cell_frame_all" table:number-rows-spanned="1" table:number-columns-spanned="1">
                  <text:p text:style-name="table_al"> € 464,2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30-1-1">
                    <text:list-item text:style-override="id1-3-2-4-3-1-4-230-1-1-1">
                      <text:number>2.</text:number>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32-1-1">
                    <text:list-item text:style-override="id1-3-2-4-3-1-4-232-1-1-1">
                      <text:number>2.11.1</text:number>
                      <text:p text:style-name="table_al"> 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38-1-1">
                    <text:list-item text:style-override="id1-3-2-4-3-1-4-238-1-1-1">
                      <text:number>a:</text:number>
                      <text:p text:style-name="table_al"> voor één milieubelastende activiteit:</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39-1-1">
                    <text:list-item text:style-override="id1-3-2-4-3-1-4-239-1-1-1">
                      <text:number>b:</text:number>
                      <text:p text:style-name="table_al"> voor twee tot vijf milieubelastende activiteiten, [in afwijking van artikel 2.3, tweede lid </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40-1-1">
                    <text:list-item text:style-override="id1-3-2-4-3-1-4-240-1-1-1">
                      <text:number>c:</text:number>
                      <text:p text:style-name="table_al"> voor vijf of meer milieubelastende activiteiten, [in afwijking van artikel 2.3, tweede lid </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43-1-1">
                    <text:list-item text:style-override="id1-3-2-4-3-1-4-243-1-1-1">
                      <text:number>a:</text:number>
                      <text:p text:style-name="table_al"> voor één milieubelastende activiteit:</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44-1-1">
                    <text:list-item text:style-override="id1-3-2-4-3-1-4-244-1-1-1">
                      <text:number>b:</text:number>
                      <text:p text:style-name="table_al"> voor twee tot vijf milieubelastende activiteiten, [in afwijking van artikel 2.3</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45-1-1">
                    <text:list-item text:style-override="id1-3-2-4-3-1-4-245-1-1-1">
                      <text:number>c:</text:number>
                      <text:p text:style-name="table_al"> voor vijf of meer milieubelastende activiteiten, [in afwijking van artikel 2.3, tweede lid </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48-1-1">
                    <text:list-item text:style-override="id1-3-2-4-3-1-4-248-1-1-1">
                      <text:number>a:</text:number>
                      <text:p text:style-name="table_al"> voor één milieubelastende activiteit:</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49-1-1">
                    <text:list-item text:style-override="id1-3-2-4-3-1-4-249-1-1-1">
                      <text:number>b:</text:number>
                      <text:p text:style-name="table_al"> voor twee tot vijf milieubelastende activiteiten, [in afwijking van artikel 2.3, tweede lid </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50-1-1">
                    <text:list-item text:style-override="id1-3-2-4-3-1-4-250-1-1-1">
                      <text:number>c:</text:number>
                      <text:p text:style-name="table_al"> voor vijf of meer milieubelastende activiteiten, [in afwijking van artikel 2.3, tweede lid </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53-1-1">
                    <text:list-item text:style-override="id1-3-2-4-3-1-4-253-1-1-1">
                      <text:number>a:</text:number>
                      <text:p text:style-name="table_al"> voor één milieubelastende activiteit: </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54-1-1">
                    <text:list-item text:style-override="id1-3-2-4-3-1-4-254-1-1-1">
                      <text:number>b:</text:number>
                      <text:p text:style-name="table_al"> voor twee tot vijf milieubelastende activiteiten, [in afwijking van artikel 2.3, tweede lid </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55-1-1">
                    <text:list-item text:style-override="id1-3-2-4-3-1-4-255-1-1-1">
                      <text:number>c:</text:number>
                      <text:p text:style-name="table_al"> voor vijf of meer milieubelastende activiteiten, [in afwijking van artikel 2.3, tweede lid </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60-1-1">
                    <text:list-item text:style-override="id1-3-2-4-3-1-4-260-1-1-1">
                      <text:number>a:</text:number>
                      <text:p text:style-name="table_al"> voor één milieubelastende activiteit:</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61-1-1">
                    <text:list-item text:style-override="id1-3-2-4-3-1-4-261-1-1-1">
                      <text:number>b:</text:number>
                      <text:p text:style-name="table_al"> voor twee tot vijf milieubelastende activiteiten, in afwijking van artikel 2.3, tweede lid </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62-1-1">
                    <text:list-item text:style-override="id1-3-2-4-3-1-4-262-1-1-1">
                      <text:number>c:</text:number>
                      <text:p text:style-name="table_al"> voor vijf of meer milieubelastende activiteiten, in afwijking van artikel 2.3, tweede lid </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66-1-1">
                    <text:list-item text:style-override="id1-3-2-4-3-1-4-266-1-1-1">
                      <text:number>1.</text:number>
                      <text:p text:style-name="table_al"> 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67-1-1">
                    <text:list-item text:style-override="id1-3-2-4-3-1-4-267-1-1-1">
                      <text:number>2.</text:number>
                      <text:p text:style-name="table_al">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6 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18,9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18,9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7 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75-1-1">
                    <text:list-item text:style-override="id1-3-2-4-3-1-4-275-1-1-1">
                      <text:number>1.</text:number>
                      <text:p text:style-name="table_al"> 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zoals bedoeld in het tijdelijk omgevingsplan,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76-1-1">
                    <text:list-item text:style-override="id1-3-2-4-3-1-4-276-1-1-1">
                      <text:number>2.</text:number>
                      <text:p text:style-name="table_al"> Als de aanvraag om een omgevingsvergunning betrekking heeft op een omgevingsplanactiviteit, als bedoeld in artikel 5.1, eerste lid, aanhef en onder a, van de Omgevingswet, bestaande uit het aanleggen, in stand houden of verwijderen van een kabel of leiding in openbaar gebied, zoals bedoeld in het tijdelijk omgevingsplan, niet zijnde kabels als bedoeld in artikel 1.1 van de Telecommunicatiewe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77-1-1">
                    <text:list-item text:style-override="id1-3-2-4-3-1-4-277-1-1-1">
                      <text:number>3.</text:number>
                      <text:p text:style-name="table_al"> Als de aanvraag om een omgevingsvergunning betrekking heeft op een omgevingsplanactiviteit, als bedoeld in artikel 5.1, eerste lid, aanhef en onder a, van de Omgevingswet bestaande uit het graven in het gebied, zoals bedoeld in het tijdelijk omgevingsplan, bedraagt het tarief, om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78-1-1">
                    <text:list-item text:style-override="id1-3-2-4-3-1-4-278-1-1-1">
                      <text:number>4.</text:number>
                      <text:p text:style-name="table_al"> Als de aanvraag om een omgevingsvergunning betrekking heeft op een omgevingsplanactiviteit als bedoeld in artikel 5.1, eerste lid, aanhef en onder a, van de Omgevingswet, bestaande uit het graven in het beperkingengebied leidingen, zoals bedoeld in het tijdelijk omgevingsplan,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79-1-1">
                    <text:list-item text:style-override="id1-3-2-4-3-1-4-279-1-1-1">
                      <text:number>5.</text:number>
                      <text:p text:style-name="table_al"> Als de aanvraag om een omgevingsvergunning betrekking heeft op een omgevingsplanactiviteit als bedoeld in artikel 5.1, eerste lid, aanhef en onder a, van de Omgevingswet, bestaande uit het graven in een bijzonder landschapselement of gebied met aardkundige waarde. zoals bedoeld in het tijdelijk omgevingsplan,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80-1-1">
                    <text:list-item text:style-override="id1-3-2-4-3-1-4-280-1-1-1">
                      <text:number>6.</text:number>
                      <text:p text:style-name="table_al"> 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ext:list-item>
                  </text:list>
                </table:table-cell>
                <table:table-cell table:style-name="cell_frame_all" table:number-rows-spanned="1" table:number-columns-spanned="1">
                  <text:p text:style-name="table_al"> € 464,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text:p>
                  <text:list text:style-name="id1-3-2-4-3-1-4-282-1-2">
                    <text:list-item text:style-override="id1-3-2-4-3-1-4-282-1-2-1">
                      <text:number>a.</text:number>
                      <text:p text:style-name="table_al"> aanbrengen of verwijderen van diepwortelende beplanting, </text:p>
                    </text:list-item>
                    <text:list-item text:style-override="id1-3-2-4-3-1-4-282-1-2-2">
                      <text:number>b.</text:number>
                      <text:p text:style-name="table_al"> indrijven van voorwerpen,</text:p>
                    </text:list-item>
                    <text:list-item text:style-override="id1-3-2-4-3-1-4-282-1-2-3">
                      <text:number>c.</text:number>
                      <text:p text:style-name="table_al"> ophogen van de grond, of </text:p>
                    </text:list-item>
                    <text:list-item text:style-override="id1-3-2-4-3-1-4-282-1-2-4">
                      <text:number>d.</text:number>
                      <text:p text:style-name="table_al"> verharden van de grond,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83-1-1">
                    <text:list-item text:style-override="id1-3-2-4-3-1-4-283-1-1-1">
                      <text:number>a:</text:number>
                      <text:p text:style-name="table_al"> voor een binnenplanse omgevingsplanactivitei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84-1-1">
                    <text:list-item text:style-override="id1-3-2-4-3-1-4-284-1-1-1">
                      <text:number>b:</text:number>
                      <text:p text:style-name="table_al"> voor een buitenplanse omgevingsplanactiviteit:</text:p>
                    </text:list-item>
                  </text:list>
                </table:table-cell>
                <table:table-cell table:style-name="cell_frame_all" table:number-rows-spanned="1" table:number-columns-spanned="1">
                  <text:p text:style-name="table_al"> € 464,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tijdelijk omgevingsplan of bij omgevingsvergunning voor een omgevingsplanactiviteit een geluidgevoelig gebouw is toegelaten binnen het aandachtsgebied van die weg, als bedoeld in artikel 22.272 van het tijdelijke deel van het tijdelijke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87-1-1">
                    <text:list-item text:style-override="id1-3-2-4-3-1-4-287-1-1-1">
                      <text:number>a:</text:number>
                      <text:p text:style-name="table_al"> voor een binnenplanse omgevingsplanactivitei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88-1-1">
                    <text:list-item text:style-override="id1-3-2-4-3-1-4-288-1-1-1">
                      <text:number>b:</text:number>
                      <text:p text:style-name="table_al"> voor een buitenplanse omgevingsplanactiviteit:</text:p>
                    </text:list-item>
                  </text:list>
                </table:table-cell>
                <table:table-cell table:style-name="cell_frame_all" table:number-rows-spanned="1" table:number-columns-spanned="1">
                  <text:p text:style-name="table_al"> € 464,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95-1-1">
                    <text:list-item text:style-override="id1-3-2-4-3-1-4-295-1-1-1">
                      <text:number>a:</text:number>
                      <text:p text:style-name="table_al"> voor een binnenplanse omgevingsplanactiviteit:</text:p>
                    </text:list-item>
                  </text:list>
                </table:table-cell>
                <table:table-cell table:style-name="cell_frame_all" table:number-rows-spanned="1" table:number-columns-spanned="1">
                  <text:p text:style-name="table_al"> € 773,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 773,7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97-1-1">
                    <text:list-item text:style-override="id1-3-2-4-3-1-4-297-1-1-1">
                      <text:number>b:</text:number>
                      <text:p text:style-name="table_al"> voor een binnenplanse omgevingsplanactiviteit bij wijzigingsbevoegdheid of uitwerkingsplicht:</text:p>
                    </text:list-item>
                  </text:list>
                </table:table-cell>
                <table:table-cell table:style-name="cell_frame_all" table:number-rows-spanned="1" table:number-columns-spanned="1">
                  <text:p text:style-name="table_al"> € 3.094,8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98-1-1">
                    <text:list-item text:style-override="id1-3-2-4-3-1-4-298-1-1-1">
                      <text:number>c:</text:number>
                      <text:p text:style-name="table_al"> voor een buitenplanse omgevingsplanactiviteit:</text:p>
                    </text:list-item>
                  </text:list>
                </table:table-cell>
                <table:table-cell table:style-name="cell_frame_all" table:number-rows-spanned="1" table:number-columns-spanned="1">
                  <text:p text:style-name="table_al"> € 11.605,5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8 Overige 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waarvoor op grond van de provinciale verordening afwijkend moet worden beoordeel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4.15 en 5.7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05-1-1">
                    <text:list-item text:style-override="id1-3-2-4-3-1-4-305-1-1-1">
                      <text:number>a:</text:number>
                      <text:p text:style-name="table_al"> als de activiteit bestaat uit het op of aan een onroerende zaak maken of voeren van die handelsreclame:</text:p>
                    </text:list-item>
                  </text:list>
                </table:table-cell>
                <table:table-cell table:style-name="cell_frame_all" table:number-rows-spanned="1" table:number-columns-spanned="1">
                  <text:p text:style-name="table_al"> € 773,7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06-1-1">
                    <text:list-item text:style-override="id1-3-2-4-3-1-4-306-1-1-1">
                      <text:number>b:</text:number>
                      <text:p text:style-name="table_al">als de activiteit bestaat uit het als eigenaar, beperkt gerechtigde of gebruiker van een onroerende zaak toestaan of gedogen dat die handelsreclame op of aan die onroerende zaak wordt gemaakt of gevoerd:</text:p>
                    </text:list-item>
                  </text:list>
                </table:table-cell>
                <table:table-cell table:style-name="cell_frame_all" table:number-rows-spanned="1" table:number-columns-spanned="1">
                  <text:p text:style-name="table_al"> € 1.547,4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09-1-1">
                    <text:list-item text:style-override="id1-3-2-4-3-1-4-309-1-1-1">
                      <text:number>a:</text:number>
                      <text:p text:style-name="table_al"> als de activiteit bestaat uit het daar opslaan van roerende zaken,:</text:p>
                    </text:list-item>
                  </text:list>
                </table:table-cell>
                <table:table-cell table:style-name="cell_frame_all" table:number-rows-spanned="1" table:number-columns-spanned="1">
                  <text:p text:style-name="table_al"> € 77,3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10-1-1">
                    <text:list-item text:style-override="id1-3-2-4-3-1-4-310-1-1-1">
                      <text:number>b:</text:number>
                      <text:p text:style-name="table_al"> als de activiteit bestaat uit het als eigenaar, beperkt gerechtigde of gebruiker van een onroerende zaak toestaan of gedogen dat daar roerende zaken worden opgeslagen:</text:p>
                    </text:list-item>
                  </text:list>
                </table:table-cell>
                <table:table-cell table:style-name="cell_frame_all" table:number-rows-spanned="1" table:number-columns-spanned="1">
                  <text:p text:style-name="table_al"> € 77,3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15-1-1">
                    <text:list-item text:style-override="id1-3-2-4-3-1-4-315-1-1-1">
                      <text:number>a.</text:number>
                      <text:p text:style-name="table_al">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16-1-1">
                    <text:list-item text:style-override="id1-3-2-4-3-1-4-316-1-1-1">
                      <text:number>b.</text:number>
                      <text:p text:style-name="table_al"> betreft een omgevingsplanactiviteit als bedoeld in artikel 5.1, eerste lid, aanhef en onder a, van de Omgevingswe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17-1-1">
                    <text:list-item text:style-override="id1-3-2-4-3-1-4-317-1-1-1">
                      <text:number>b.1</text:number>
                      <text:p text:style-name="table_al"> voor een binnenplanse omgevingsplanactiviteit:</text:p>
                    </text:list-item>
                  </text:list>
                </table:table-cell>
                <table:table-cell table:style-name="cell_frame_all" table:number-rows-spanned="1" table:number-columns-spanned="1">
                  <text:p text:style-name="table_al"> € 309,5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18-1-1">
                    <text:list-item text:style-override="id1-3-2-4-3-1-4-318-1-1-1">
                      <text:number>b.2</text:number>
                      <text:p text:style-name="table_al"> voor een buitenplanse omgevingsplanactiviteit:</text:p>
                    </text:list-item>
                  </text:list>
                </table:table-cell>
                <table:table-cell table:style-name="cell_frame_all" table:number-rows-spanned="1" table:number-columns-spanned="1">
                  <text:p text:style-name="table_al"> € 464,2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19-1-1">
                    <text:list-item text:style-override="id1-3-2-4-3-1-4-319-1-1-1">
                      <text:number>b.3</text:number>
                      <text:p text:style-name="table_al"> 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 464,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9 Maatwerkvoorschriften bij 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23-1-1">
                    <text:list-item text:style-override="id1-3-2-4-3-1-4-323-1-1-1">
                      <text:number>a:</text:number>
                      <text:p text:style-name="table_al"> 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 464,2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24-1-1">
                    <text:list-item text:style-override="id1-3-2-4-3-1-4-324-1-1-1">
                      <text:number>b:</text:number>
                      <text:p text:style-name="table_al"> in andere gevallen dan bedoeld in onderdeel a, per maatwerkvoorschrift:</text:p>
                    </text:list-item>
                  </text:list>
                </table:table-cell>
                <table:table-cell table:style-name="cell_frame_all" table:number-rows-spanned="1" table:number-columns-spanned="1">
                  <text:p text:style-name="table_al"> € 464,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 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27-1-1">
                    <text:list-item text:style-override="id1-3-2-4-3-1-4-327-1-1-1">
                      <text:number>a:</text:number>
                      <text:p text:style-name="table_al"> één milieubelastende activiteit als bedoeld in hoofdstuk 3 van het Besluit activiteiten leefomgeving, bedraagt het tarief:</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28-1-1">
                    <text:list-item text:style-override="id1-3-2-4-3-1-4-328-1-1-1">
                      <text:number>b:</text:number>
                      <text:p text:style-name="table_al"> twee tot vijf milieubelastende activiteiten als bedoeld in hoofdstuk 3 van het Besluit activiteiten leefomgeving, bedraagt het tarief, (in afwijking van artikel 2.3, tweede lid)</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29-1-1">
                    <text:list-item text:style-override="id1-3-2-4-3-1-4-329-1-1-1">
                      <text:number>c:</text:number>
                      <text:p text:style-name="table_al"> vijf of meer milieubelastende activiteiten als bedoeld in hoofdstuk 3 van het Besluit activiteiten leefomgeving, bedraagt het tarief, [in afwijking van artikel 2.3, tweede lid]:</text:p>
                    </text:list-item>
                  </text:list>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464,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10 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35-1-1">
                    <text:list-item text:style-override="id1-3-2-4-3-1-4-335-1-1-1">
                      <text:number>1.</text:number>
                      <text:p text:style-name="table_al"> Als de aanvraag om toestemming voor een gelijkwaardige maatregel als bedoeld in artikel 4.7 van de Omgevingswet betrekking heeft op:</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36-1-1">
                    <text:list-item text:style-override="id1-3-2-4-3-1-4-336-1-1-1">
                      <text:number>a:</text:number>
                      <text:p text:style-name="table_al"> een bouwactiviteit, bedraagt het tarief, per uur:</text:p>
                    </text:list-item>
                  </text:list>
                </table:table-cell>
                <table:table-cell table:style-name="cell_frame_all" table:number-rows-spanned="1" table:number-columns-spanned="1">
                  <text:p text:style-name="table_al"> € 154,7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37-1-1">
                    <text:list-item text:style-override="id1-3-2-4-3-1-4-337-1-1-1">
                      <text:number>b:</text:number>
                      <text:p text:style-name="table_al"> een activiteit met betrekking tot cultureel erfgoed, bedraagt het tarief, per uur:</text:p>
                    </text:list-item>
                  </text:list>
                </table:table-cell>
                <table:table-cell table:style-name="cell_frame_all" table:number-rows-spanned="1" table:number-columns-spanned="1">
                  <text:p text:style-name="table_al"> € 154,7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38-1-1">
                    <text:list-item text:style-override="id1-3-2-4-3-1-4-338-1-1-1">
                      <text:number>c:</text:number>
                      <text:p text:style-name="table_al"> een milieubelastende activiteit, bedraagt het tarief, per uur</text:p>
                    </text:list-item>
                  </text:list>
                </table:table-cell>
                <table:table-cell table:style-name="cell_frame_all" table:number-rows-spanned="1" table:number-columns-spanned="1">
                  <text:p text:style-name="table_al"> € 154,7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39-1-1">
                    <text:list-item text:style-override="id1-3-2-4-3-1-4-339-1-1-1">
                      <text:number>d:</text:number>
                      <text:p text:style-name="table_al"> een andere activiteit dan bedoeld in de onderdelen a, b of c, bedraagt het tarief, per uur:</text:p>
                    </text:list-item>
                  </text:list>
                </table:table-cell>
                <table:table-cell table:style-name="cell_frame_all" table:number-rows-spanned="1" table:number-columns-spanned="1">
                  <text:p text:style-name="table_al"> € 154,7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40-1-1">
                    <text:list-item text:style-override="id1-3-2-4-3-1-4-340-1-1-1">
                      <text:number>2.</text:number>
                      <text:p text:style-name="table_al">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11 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54,7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773,7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 154,7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77,3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een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11.605,5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464,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12 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1 met een maximum van:</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64-1-1">
                    <text:list-item text:style-override="id1-3-2-4-3-1-4-364-1-1-1">
                      <text:number>a:</text:number>
                      <text:p text:style-name="table_al"> als sprake is van een milieubelastende activiteit:</text:p>
                    </text:list-item>
                  </text:list>
                </table:table-cell>
                <table:table-cell table:style-name="cell_frame_all" table:number-rows-spanned="1" table:number-columns-spanned="1">
                  <text:p text:style-name="table_al"> € 2.321,1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65-1-1">
                    <text:list-item text:style-override="id1-3-2-4-3-1-4-365-1-1-1">
                      <text:number>b:</text:number>
                      <text:p text:style-name="table_al"> als sprake is van een buitenplanse omgevingsplanactiviteit: </text:p>
                    </text:list-item>
                  </text:list>
                </table:table-cell>
                <table:table-cell table:style-name="cell_frame_all" table:number-rows-spanned="1" table:number-columns-spanned="1">
                  <text:p text:style-name="table_al"> € 2.321,1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66-1-1">
                    <text:list-item text:style-override="id1-3-2-4-3-1-4-366-1-1-1">
                      <text:number>c:</text:number>
                      <text:p text:style-name="table_al">als sprake is van andere activiteiten dan bedoeld in de onderdelen a en b:</text:p>
                    </text:list-item>
                  </text:list>
                </table:table-cell>
                <table:table-cell table:style-name="cell_frame_all" table:number-rows-spanned="1" table:number-columns-spanned="1">
                  <text:p text:style-name="table_al"> € 2.321,1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69-1-1">
                    <text:list-item text:style-override="id1-3-2-4-3-1-4-369-1-1-1">
                      <text:number>a:</text:number>
                      <text:p text:style-name="table_al"> voor de beoordeling van een milieukundig bodemrappor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70-1-1">
                    <text:list-item text:style-override="id1-3-2-4-3-1-4-370-1-1-1">
                      <text:number>b:</text:number>
                      <text:p text:style-name="table_al"> voor de beoordeling van een archeologisch bodemrappor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71-1-1">
                    <text:list-item text:style-override="id1-3-2-4-3-1-4-371-1-1-1">
                      <text:number>c:</text:number>
                      <text:p text:style-name="table_al"> voor de beoordeling van een geluid- of luchtrapport betreffende de geluid- of luchtbelas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72-1-1">
                    <text:list-item text:style-override="id1-3-2-4-3-1-4-372-1-1-1">
                      <text:number>d:</text:number>
                      <text:p text:style-name="table_al"> voor de beoordeling van een akoestisch rapport betreffende de interne en externe geluidwering of nagalm van een bouwwer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73-1-1">
                    <text:list-item text:style-override="id1-3-2-4-3-1-4-373-1-1-1">
                      <text:number>e:</text:number>
                      <text:p text:style-name="table_al"> voor de beoordeling van een ecologisch onderzoeksrappor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74-1-1">
                    <text:list-item text:style-override="id1-3-2-4-3-1-4-374-1-1-1">
                      <text:number>f:</text:number>
                      <text:p text:style-name="table_al"> voor de beoordeling van een milieueffectrapportage (M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75-1-1">
                    <text:list-item text:style-override="id1-3-2-4-3-1-4-375-1-1-1">
                      <text:number>g:</text:number>
                      <text:p text:style-name="table_al"> voor de beoordeling van een niet in de voorgaande onderdelen genoemd rappor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77-1-1">
                    <text:list-item text:style-override="id1-3-2-4-3-1-4-377-1-1-1">
                      <text:number>1.</text:number>
                      <text:p text:style-name="table_al"> Onverminderd het bepaalde in de andere artikelen van dit hoofdstuk bedraagt het tarief, als een daartoe aangewezen bestuursorgaan of andere instantie advies moet uitbrengen over de aanvraag om een omgevingsvergunning of een ander besluit op grond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78-1-1">
                    <text:list-item text:style-override="id1-3-2-4-3-1-4-378-1-1-1">
                      <text:number>a:</text:number>
                      <text:p text:style-name="table_al"> voor een advies van de gemeenteraad:</text:p>
                    </text:list-item>
                  </text:list>
                </table:table-cell>
                <table:table-cell table:style-name="cell_frame_all" table:number-rows-spanned="1" table:number-columns-spanned="1">
                  <text:p text:style-name="table_al"> € 773,7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79-1-1">
                    <text:list-item text:style-override="id1-3-2-4-3-1-4-379-1-1-1">
                      <text:number>b:</text:number>
                      <text:p text:style-name="table_al"> voor een advies van de gemeentelijke adviescommissie als bedoeld in de Verordening gemeentelijke Commissie Ruimtelijke kwaliteit Lopik 2022 dat uitsluitend betrekking heeft op redelijke eisen van welstand, als bedoeld in de gemeentelijke beleidsregels bedoeld in artikel 4.19 van de Omgevingswet:</text:p>
                    </text:list-item>
                  </text:list>
                </table:table-cell>
                <table:table-cell table:style-name="cell_frame_all" table:number-rows-spanned="1" table:number-columns-spanned="1">
                  <text:p text:style-name="table_al">zie tarieventabe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80-1-1">
                    <text:list-item text:style-override="id1-3-2-4-3-1-4-380-1-1-1">
                      <text:number>c:</text:number>
                      <text:p text:style-name="table_al">voor een advies van de gemeentelijke adviescommissie als bedoeld in de Verordening gemeentelijke Commissie Ruimtelijke kwaliteit Lopik 2022 in andere gevallen dan bedoeld in onderdeel b:</text:p>
                    </text:list-item>
                  </text:list>
                </table:table-cell>
                <table:table-cell table:style-name="cell_frame_all" table:number-rows-spanned="1" table:number-columns-spanned="1">
                  <text:p text:style-name="table_al">zie tarieventabe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81-1-1">
                    <text:list-item text:style-override="id1-3-2-4-3-1-4-381-1-1-1">
                      <text:number>d:</text:number>
                      <text:p text:style-name="table_al">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82-1-1">
                    <text:list-item text:style-override="id1-3-2-4-3-1-4-382-1-1-1">
                      <text:number>2.</text:number>
                      <text:p text:style-name="table_al"> 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84-1-1">
                    <text:list-item text:style-override="id1-3-2-4-3-1-4-384-1-1-1">
                      <text:number>1.</text:number>
                      <text:p text:style-name="table_al">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86-1-1">
                    <text:list-item text:style-override="id1-3-2-4-3-1-4-386-1-1-1">
                      <text:number>2.</text:number>
                      <text:p text:style-name="table_al">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13 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89-1-1">
                    <text:list-item text:style-override="id1-3-2-4-3-1-4-389-1-1-1">
                      <text:number>1.</text:number>
                      <text:p text:style-name="table_al"> 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91-1-1">
                    <text:list-item text:style-override="id1-3-2-4-3-1-4-391-1-1-1">
                      <text:number>2.</text:number>
                      <text:p text:style-name="table_al"> Voor de toepassing van het eerste lid wordt de aanvraag om een omgevingsvergunning geda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92-1-1">
                    <text:list-item text:style-override="id1-3-2-4-3-1-4-392-1-1-1">
                      <text:number>2.a:</text:number>
                      <text:p text:style-name="table_al"> voor dezelfde activiteit of activiteiten als waarop het omgevingsoverleg betrekking ha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93-1-1">
                    <text:list-item text:style-override="id1-3-2-4-3-1-4-393-1-1-1">
                      <text:number>2.b:</text:number>
                      <text:p text:style-name="table_al"> in overeenstemming met de uitkomsten van het omgevingsoverleg; 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94-1-1">
                    <text:list-item text:style-override="id1-3-2-4-3-1-4-394-1-1-1">
                      <text:number>2.c:</text:number>
                      <text:p text:style-name="table_al"> 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95-1-1">
                    <text:list-item text:style-override="id1-3-2-4-3-1-4-395-1-1-1">
                      <text:number>3.</text:number>
                      <text:p text:style-name="table_al"> Bij de toepassing van het eerste lid blijft voor het in behandeling nemen van de aanvraag om de omgevingsvergunning in ieder geval verschuldig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98-1-1">
                    <text:list-item text:style-override="id1-3-2-4-3-1-4-398-1-1-1">
                      <text:number>a:</text:number>
                      <text:p text:style-name="table_al"> bij 5 tot 10 activiteiten: </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00-1-1">
                    <text:list-item text:style-override="id1-3-2-4-3-1-4-400-1-1-1">
                      <text:number>b:</text:number>
                      <text:p text:style-name="table_al"> bij 10 tot 15 activiteiten: </text:p>
                    </text:list-item>
                  </text:list>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02-1-1">
                    <text:list-item text:style-override="id1-3-2-4-3-1-4-402-1-1-1">
                      <text:number>c:</text:number>
                      <text:p text:style-name="table_al"> bij 15 of meer activiteiten: </text:p>
                    </text:list-item>
                  </text:list>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2.14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13-1-1">
                    <text:list-item text:style-override="id1-3-2-4-3-1-4-413-1-1-1">
                      <text:number>a:</text:number>
                      <text:p text:style-name="table_al"> bij gehele of gedeeltelijke intrekking binnen vier weken na de indiening van de aanvraag: </text:p>
                    </text:list-item>
                  </text:list>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15-1-1">
                    <text:list-item text:style-override="id1-3-2-4-3-1-4-415-1-1-1">
                      <text:number>b:</text:number>
                      <text:p text:style-name="table_al"> bij gehele of gedeeltelijke intrekking op een tijdstip vanaf vier weken tot zes weken na de indiening van de aanvraag: </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17-1-1">
                    <text:list-item text:style-override="id1-3-2-4-3-1-4-417-1-1-1">
                      <text:number>c:</text:number>
                      <text:p text:style-name="table_al"> bij gehele of gedeeltelijke intrekking op een tijdstip vanaf zes weken na de indiening van de aanvraag: </text:p>
                    </text:list-item>
                  </text:list>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21-1-1">
                    <text:list-item text:style-override="id1-3-2-4-3-1-4-421-1-1-1">
                      <text:number>a:</text:number>
                      <text:p text:style-name="table_al"> bij gehele of gedeeltelijke intrekking binnen zes weken na de indiening van de aanvraag: </text:p>
                    </text:list-item>
                  </text:list>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23-1-1">
                    <text:list-item text:style-override="id1-3-2-4-3-1-4-423-1-1-1">
                      <text:number>b:</text:number>
                      <text:p text:style-name="table_al"> bij gehele of gedeeltelijke intrekking op een tijdstip vanaf zes weken tot achttien weken na de indiening van de aanvraag: </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25-1-1">
                    <text:list-item text:style-override="id1-3-2-4-3-1-4-425-1-1-1">
                      <text:number>c:</text:number>
                      <text:p text:style-name="table_al"> bij gehele of gedeeltelijke intrekking op een tijdstip vanaf achttien weken na de indiening van de aanvraag: </text:p>
                    </text:list-item>
                  </text:list>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31-1-1">
                    <text:list-item text:style-override="id1-3-2-4-3-1-4-431-1-1-1">
                      <text:number>a:</text:number>
                      <text:p text:style-name="table_al"> Als het college van burgemeester en wethouders een omgevingsvergunning voor een bouw- of milieubelastende activiteit weigert, bestaat aanspraak op teruggaaf van een deel van de leges. De teruggaaf bedraagt: </text:p>
                    </text:list-item>
                  </text:list>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33-1-1">
                    <text:list-item text:style-override="id1-3-2-4-3-1-4-433-1-1-1">
                      <text:number>b:</text:number>
                      <text:p text:style-name="table_al"> Onder een weigering bedoeld in onderdeel a wordt mede verstaan een vernietiging van de beschikking waarbij de vergunning is verleend bij rechterlijke uitspraa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bedrag minder dan €1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DIENSTVERLENING WAAROP DE DIENSTENRICHTLIJN VAN TOEPASSING 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3.1 Horeca</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43-1-1">
                    <text:list-item text:style-override="id1-3-2-4-3-1-4-443-1-1-1">
                      <text:number>a.</text:number>
                      <text:p text:style-name="table_al"> een aanvraag om een vergunning tot het exploiteren van een openbare inrichting als bedoeld in <text:span text:style-name="nadrukvet">artikel 2:28 van de Algemene plaatselijke verordening</text:span></text:p>
                    </text:list-item>
                  </text:list>
                </table:table-cell>
                <table:table-cell table:style-name="cell_frame_all" table:number-rows-spanned="1" table:number-columns-spanned="1">
                  <text:p text:style-name="table_al"> € 217,0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44-1-1">
                    <text:list-item text:style-override="id1-3-2-4-3-1-4-444-1-1-1">
                      <text:number>b.</text:number>
                      <text:p text:style-name="table_al"> een aanvraag om een ontheffing van de sluitingstijd voor een openbare inrichting als bedoeld in <text:span text:style-name="nadrukvet">artikel 2:29, derde lid, van de Algemene plaatselijke verordening</text:span></text:p>
                    </text:list-item>
                  </text:list>
                </table:table-cell>
                <table:table-cell table:style-name="cell_frame_all" table:number-rows-spanned="1" table:number-columns-spanned="1">
                  <text:p text:style-name="table_al"> € 162,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47-1-1">
                    <text:list-item text:style-override="id1-3-2-4-3-1-4-447-1-1-1">
                      <text:number>a.</text:number>
                      <text:p text:style-name="table_al"> een aanvraag om een vergunning op grond van artikel 3 van de Alcoholwet</text:p>
                    </text:list-item>
                  </text:list>
                </table:table-cell>
                <table:table-cell table:style-name="cell_frame_all" table:number-rows-spanned="1" table:number-columns-spanned="1">
                  <text:p text:style-name="table_al"> € 569,7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48-1-1">
                    <text:list-item text:style-override="id1-3-2-4-3-1-4-448-1-1-1">
                      <text:number>b.</text:number>
                      <text:p text:style-name="table_al"> een aanvraag om een ontheffing als bedoeld in artikel 4, vierde lid, van de Alcoholwet</text:p>
                    </text:list-item>
                  </text:list>
                </table:table-cell>
                <table:table-cell table:style-name="cell_frame_all" table:number-rows-spanned="1" table:number-columns-spanned="1">
                  <text:p text:style-name="table_al"> € 65,8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49-1-1">
                    <text:list-item text:style-override="id1-3-2-4-3-1-4-449-1-1-1">
                      <text:number>c.</text:number>
                      <text:p text:style-name="table_al"> een melding als bedoeld in artikel 30 van de Alcoholwet</text:p>
                    </text:list-item>
                  </text:list>
                </table:table-cell>
                <table:table-cell table:style-name="cell_frame_all" table:number-rows-spanned="1" table:number-columns-spanned="1">
                  <text:p text:style-name="table_al"> € 157,4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50-1-1">
                    <text:list-item text:style-override="id1-3-2-4-3-1-4-450-1-1-1">
                      <text:number>d.</text:number>
                      <text:p text:style-name="table_al"> een aanvraag om wijziging van het aanhangsel als bedoeld in artikel 30a, tweede lid, van de Alcoholwet</text:p>
                    </text:list-item>
                  </text:list>
                </table:table-cell>
                <table:table-cell table:style-name="cell_frame_all" table:number-rows-spanned="1" table:number-columns-spanned="1">
                  <text:p text:style-name="table_al"> € 157,4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51-1-1">
                    <text:list-item text:style-override="id1-3-2-4-3-1-4-451-1-1-1">
                      <text:number>e.</text:number>
                      <text:p text:style-name="table_al">een aanvraag om een ontheffing als bedoeld in artikel 35 van de Alcoholwet</text:p>
                    </text:list-item>
                  </text:list>
                </table:table-cell>
                <table:table-cell table:style-name="cell_frame_all" table:number-rows-spanned="1" table:number-columns-spanned="1">
                  <text:p text:style-name="table_al"> € 103,1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52-1-1">
                    <text:list-item text:style-override="id1-3-2-4-3-1-4-452-1-1-1">
                      <text:number>f.</text:number>
                      <text:p text:style-name="table_al"> een aanvraag tot het verkrijgen van een ontheffing voor het aanbrengen van reclames</text:p>
                    </text:list-item>
                  </text:list>
                </table:table-cell>
                <table:table-cell table:style-name="cell_frame_all" table:number-rows-spanned="1" table:number-columns-spanned="1">
                  <text:p text:style-name="table_al"> € 205,1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53-1-1">
                    <text:list-item text:style-override="id1-3-2-4-3-1-4-453-1-1-1">
                      <text:number>g.</text:number>
                      <text:p text:style-name="table_al"> een aanvraag tot het verkrijgen van een horeca-exploitatievergunning als bedoeld in artikel 2:28 van de Algemene plaatselijke verordening</text:p>
                    </text:list-item>
                  </text:list>
                </table:table-cell>
                <table:table-cell table:style-name="cell_frame_all" table:number-rows-spanned="1" table:number-columns-spanned="1">
                  <text:p text:style-name="table_al"> € 217,0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54-1-1">
                    <text:list-item text:style-override="id1-3-2-4-3-1-4-454-1-1-1">
                      <text:number>h.</text:number>
                      <text:p text:style-name="table_al"> de verhoging indien dit ook geldt voor een terras</text:p>
                    </text:list-item>
                  </text:list>
                </table:table-cell>
                <table:table-cell table:style-name="cell_frame_all" table:number-rows-spanned="1" table:number-columns-spanned="1">
                  <text:p text:style-name="table_al"> € 151,9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55-1-1">
                    <text:list-item text:style-override="id1-3-2-4-3-1-4-455-1-1-1">
                      <text:number>i.</text:number>
                      <text:p text:style-name="table_al"> het in behandeling nemen van een aanvraag voor het verkrijgen van een wijziging van de exploitatievergunning in verband met de exploitatie van (een niet eerder in de exploitatievergunning opgenomen) terra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3.2 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4 Wijziging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3.3 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64-1-1">
                    <text:list-item text:style-override="id1-3-2-4-3-1-4-464-1-1-1">
                      <text:number>a.</text:number>
                      <text:p text:style-name="table_al"> een ontheffing in het kader van de Winkeltijdenwet</text:p>
                    </text:list-item>
                  </text:list>
                </table:table-cell>
                <table:table-cell table:style-name="cell_frame_all" table:number-rows-spanned="1" table:number-columns-spanned="1">
                  <text:p text:style-name="table_al"> € 136,7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65-1-1">
                    <text:list-item text:style-override="id1-3-2-4-3-1-4-465-1-1-1">
                      <text:number>b.</text:number>
                      <text:p text:style-name="table_al"> wijziging van een in onderdeel a bedoelde ontheffing</text:p>
                    </text:list-item>
                  </text:list>
                </table:table-cell>
                <table:table-cell table:style-name="cell_frame_all" table:number-rows-spanned="1" table:number-columns-spanned="1">
                  <text:p text:style-name="table_al"> € 136,7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3.4 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6 Organiseren evenement</text:span> Het tarief bedraagt voor het in behandeling nemen van een aanvraag om een vergunning of melding voor het organiseren van een evenement als bedoeld in <text:span text:style-name="nadrukvet">artikel 2.25, eerste lid, van de Algemene plaatselijke verordening</text:span>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68-1-1">
                    <text:list-item text:style-override="id1-3-2-4-3-1-4-468-1-1-1">
                      <text:number>a.</text:number>
                      <text:p text:style-name="table_al"> een A-evenement; evenement met laag risico</text:p>
                    </text:list-item>
                  </text:list>
                </table:table-cell>
                <table:table-cell table:style-name="cell_frame_all" table:number-rows-spanned="1" table:number-columns-spanned="1">
                  <text:p text:style-name="table_al"> € 81,4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69-1-1">
                    <text:list-item text:style-override="id1-3-2-4-3-1-4-469-1-1-1">
                      <text:number>b.</text:number>
                      <text:p text:style-name="table_al"> een B-evenement; evenement met een verhoogd risico</text:p>
                    </text:list-item>
                  </text:list>
                </table:table-cell>
                <table:table-cell table:style-name="cell_frame_all" table:number-rows-spanned="1" table:number-columns-spanned="1">
                  <text:p text:style-name="table_al"> € 379,8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70-1-1">
                    <text:list-item text:style-override="id1-3-2-4-3-1-4-470-1-1-1">
                      <text:number>c.</text:number>
                      <text:p text:style-name="table_al"> een C-evenement; risicovol evenement</text:p>
                    </text:list-item>
                  </text:list>
                </table:table-cell>
                <table:table-cell table:style-name="cell_frame_all" table:number-rows-spanned="1" table:number-columns-spanned="1">
                  <text:p text:style-name="table_al"> € 624,0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71-1-1">
                    <text:list-item text:style-override="id1-3-2-4-3-1-4-471-1-1-1">
                      <text:number>d.</text:number>
                      <text:p text:style-name="table_al"> een meerjaren vergunning (A/B), verhoging met </text:p>
                    </text:list-item>
                  </text:list>
                </table:table-cell>
                <table:table-cell table:style-name="cell_frame_all" table:number-rows-spanned="1" table:number-columns-spanned="1">
                  <text:p text:style-name="table_al"> n.v.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72-1-1">
                    <text:list-item text:style-override="id1-3-2-4-3-1-4-472-1-1-1">
                      <text:number>e.</text:number>
                      <text:p text:style-name="table_al"> het in behandeling nemen van een aanvraag om ontheffing van artikel 4:6 van de APV (overige geluidshinder)</text:p>
                    </text:list-item>
                  </text:list>
                </table:table-cell>
                <table:table-cell table:style-name="cell_frame_all" table:number-rows-spanned="1" table:number-columns-spanned="1">
                  <text:p text:style-name="table_al"> € 103,1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73-1-1">
                    <text:list-item text:style-override="id1-3-2-4-3-1-4-473-1-1-1">
                      <text:number>f.</text:number>
                      <text:p text:style-name="table_al">een evenement georganiseerd door een organisatie zonder winstoogmerk</text:p>
                    </text:list-item>
                  </text:list>
                </table:table-cell>
                <table:table-cell table:style-name="cell_frame_all" table:number-rows-spanned="1" table:number-columns-spanned="1">
                  <text:p text:style-name="table_al"> € 31,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7 Organiseren markt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3.5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8 Vergunningen voor een standplaat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77-1-1">
                    <text:list-item text:style-override="id1-3-2-4-3-1-4-477-1-1-1">
                      <text:number>1.</text:number>
                      <text:p text:style-name="table_al"> Het tarief bedraagt voor het in behandeling nemen van een aanvraag o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78-1-1">
                    <text:list-item text:style-override="id1-3-2-4-3-1-4-478-1-1-1">
                      <text:number>a.</text:number>
                      <text:p text:style-name="table_al"> een vaste-standplaatsvergunning</text:p>
                    </text:list-item>
                  </text:list>
                </table:table-cell>
                <table:table-cell table:style-name="cell_frame_all" table:number-rows-spanned="1" table:number-columns-spanned="1">
                  <text:p text:style-name="table_al"> € 275,6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79-1-1">
                    <text:list-item text:style-override="id1-3-2-4-3-1-4-479-1-1-1">
                      <text:number>b.</text:number>
                      <text:p text:style-name="table_al"> een dagplaatsvergunning die leidt tot vergunningverlening</text:p>
                    </text:list-item>
                  </text:list>
                </table:table-cell>
                <table:table-cell table:style-name="cell_frame_all" table:number-rows-spanned="1" table:number-columns-spanned="1">
                  <text:p text:style-name="table_al"> € 137,8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80-1-1">
                    <text:list-item text:style-override="id1-3-2-4-3-1-4-480-1-1-1">
                      <text:number>c.</text:number>
                      <text:p text:style-name="table_al"> een standplaatsvergunning voor één dag</text:p>
                    </text:list-item>
                  </text:list>
                </table:table-cell>
                <table:table-cell table:style-name="cell_frame_all" table:number-rows-spanned="1" table:number-columns-spanned="1">
                  <text:p text:style-name="table_al"> € 20,2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81-1-1">
                    <text:list-item text:style-override="id1-3-2-4-3-1-4-481-1-1-1">
                      <text:number>d.</text:number>
                      <text:p text:style-name="table_al"> een standplaatsvergunning voor één week</text:p>
                    </text:list-item>
                  </text:list>
                </table:table-cell>
                <table:table-cell table:style-name="cell_frame_all" table:number-rows-spanned="1" table:number-columns-spanned="1">
                  <text:p text:style-name="table_al"> € 28,6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82-1-1">
                    <text:list-item text:style-override="id1-3-2-4-3-1-4-482-1-1-1">
                      <text:number>e.</text:number>
                      <text:p text:style-name="table_al">een standplaatsvergunning voor één maand</text:p>
                    </text:list-item>
                  </text:list>
                </table:table-cell>
                <table:table-cell table:style-name="cell_frame_all" table:number-rows-spanned="1" table:number-columns-spanned="1">
                  <text:p text:style-name="table_al"> € 22,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9 Overige administratieven dienstverlening stand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485-1-1">
                    <text:list-item text:style-override="id1-3-2-4-3-1-4-485-1-1-1">
                      <text:number>a.</text:number>
                      <text:p text:style-name="table_al"> overschrijving van een vaste-standplaatsvergunning op naam van een ander</text:p>
                    </text:list-item>
                  </text:list>
                </table:table-cell>
                <table:table-cell table:style-name="cell_frame_all" table:number-rows-spanned="1" table:number-columns-spanned="1">
                  <text:p text:style-name="table_al"> € 137,8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86-1-1">
                    <text:list-item text:style-override="id1-3-2-4-3-1-4-486-1-1-1">
                      <text:number>b.</text:number>
                      <text:p text:style-name="table_al"> toestemming met vervanging van een vergunninghouder</text:p>
                    </text:list-item>
                  </text:list>
                </table:table-cell>
                <table:table-cell table:style-name="cell_frame_all" table:number-rows-spanned="1" table:number-columns-spanned="1">
                  <text:p text:style-name="table_al"> € 137,8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0 Losse standplaatsen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3.6 Huisvest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1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 624,0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2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 624,0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3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 624,0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4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 624,0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splitsingsvergunning als bedoeld in artikel 22 van de Huisvestingswet 2014</text:p>
                </table:table-cell>
                <table:table-cell table:style-name="cell_frame_all" table:number-rows-spanned="1" table:number-columns-spanned="1">
                  <text:p text:style-name="table_al"> € 624,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 hoofdstuk 3 van de Huisvestingsverordening Regio Utrecht 2019, gemeente Lopik, versie 1 januari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6 Toeristische verhuur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3.7 Collecte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7 Collect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houden van een collecte in de gemeente </text:p>
                </table:table-cell>
                <table:table-cell table:style-name="cell_frame_all" table:number-rows-spanned="1" table:number-columns-spanned="1">
                  <text:p text:style-name="table_al"> € 31,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3.8 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31,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4 Kabels en leid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aaag in verband het met doen van een melding en het verkrijgen van een vergunning of een instemmingsbesluit, al bedoeld in de Algemene verordening ondergrondse infrastructuren (AVOI), omtrent plaats, tijdstip en wijze van uitvoering werkzaam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509-1-1">
                    <text:list-item text:style-override="id1-3-2-4-3-1-4-509-1-1-1">
                      <text:number>4.1</text:number>
                      <text:p text:style-name="table_al"> indien het betreft tracés vanaf 25 m1 tot 250 m¹</text:p>
                    </text:list-item>
                  </text:list>
                </table:table-cell>
                <table:table-cell table:style-name="cell_frame_all" table:number-rows-spanned="1" table:number-columns-spanned="1">
                  <text:p text:style-name="table_al"> € 371,3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510-1-1">
                    <text:list-item text:style-override="id1-3-2-4-3-1-4-510-1-1-1">
                      <text:number>4.2</text:number>
                      <text:p text:style-name="table_al"> indien het betreft tracés vanaf 250 m1 tot 1500 m¹</text:p>
                    </text:list-item>
                  </text:list>
                </table:table-cell>
                <table:table-cell table:style-name="cell_frame_all" table:number-rows-spanned="1" table:number-columns-spanned="1">
                  <text:p text:style-name="table_al"> € 480,6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511-1-1">
                    <text:list-item text:style-override="id1-3-2-4-3-1-4-511-1-1-1">
                      <text:number>4.3</text:number>
                      <text:p text:style-name="table_al"> indien het betreft tracés vanaf 1500 m1 tot 5000 m¹</text:p>
                    </text:list-item>
                  </text:list>
                </table:table-cell>
                <table:table-cell table:style-name="cell_frame_all" table:number-rows-spanned="1" table:number-columns-spanned="1">
                  <text:p text:style-name="table_al"> € 567,95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512-1-1">
                    <text:list-item text:style-override="id1-3-2-4-3-1-4-512-1-1-1">
                      <text:number>4.4</text:number>
                      <text:p text:style-name="table_al"> indien het betreft tracés vanaf 5000 m1 en meer, per m1 tracé</text:p>
                    </text:list-item>
                  </text:list>
                </table:table-cell>
                <table:table-cell table:style-name="cell_frame_all" table:number-rows-spanned="1" table:number-columns-spanned="1">
                  <text:p text:style-name="table_al"> € 0,17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513-1-1">
                    <text:list-item text:style-override="id1-3-2-4-3-1-4-513-1-1-1">
                      <text:number>4.5</text:number>
                      <text:p text:style-name="table_al"> Het tarief bedraagt voor het in behandeling nemen van een melding als bedoeld in de Algemene verordening ondergrondse infrastructuren (AVOI), omtrent plaats, tijdstip en wijze van uitvoering van werkzaamheden voor tracés tot 25 m¹</text:p>
                    </text:list-item>
                  </text:list>
                </table:table-cell>
                <table:table-cell table:style-name="cell_frame_all" table:number-rows-spanned="1" table:number-columns-spanned="1">
                  <text:p text:style-name="table_al"> € 87,4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514-1-1">
                    <text:list-item text:style-override="id1-3-2-4-3-1-4-514-1-1-1">
                      <text:number>4.6</text:number>
                      <text:p text:style-name="table_al"> Indien met betrekking tot een aanvraag overleg moet plaatsvinden tussen de gemeente, andere beheerders van openbare grond en de netbeheerder van het netwerk en/of andere netbeheerders of belanghebbenden, wordt het hierboven genoemde bedrag per overleg verhoogd met</text:p>
                    </text:list-item>
                  </text:list>
                </table:table-cell>
                <table:table-cell table:style-name="cell_frame_all" table:number-rows-spanned="1" table:number-columns-spanned="1">
                  <text:p text:style-name="table_al"> € 393,20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515-1-1">
                    <text:list-item text:style-override="id1-3-2-4-3-1-4-515-1-1-1">
                      <text:number>4.7</text:number>
                      <text:p text:style-name="table_al"> Bij projecten met meer dan 10.000 m1 tracélengte is het college, vanwege redenen van algemeen belang, bevoegd afwijkende tariefafspraken te maken.</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99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Verordening op de heffing en invordering van leges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3</meta:user-defined>
    <meta:user-defined meta:name="DCTERMS.W3CDTF/OVERHEIDop.jaargang">2024</meta:user-defined>
    <meta:user-defined meta:name="OVERHEIDop.publicationIssue">539903</meta:user-defined>
    <meta:user-defined meta:name="OVERHEIDop.betreftRegeling">CVDR731432_1</meta:user-defined>
    <meta:user-defined meta:name="xs:date/OVERHEIDop.startdatum">2025-01-01</meta:user-defined>
    <meta:user-defined meta:name="OVERHEIDop.GmbID/DC.identifier">gmb-2024-539903</meta:user-defined>
    <meta:user-defined meta:name="OVERHEIDop.versieInformatie"/>
  </office:meta>
</office:document-meta>
</file>