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realiseren van een bouwplaatsinrichting (met tijdelijke uitbreiding), Seringenstraat 7 5644P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269 </text:p>
            <text:p text:style-name="common-al"> Omschrijving: het realiseren van een bouwplaatsinrichting (met tijdelijke uitbreiding)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19-12-2024 </text:p>
            <text:p text:style-name="common-al"> Heeft u direct belang bij deze beslissing? Dan kunt u binnen zes weken, na 19-1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990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90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90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269</meta:user-defined>
    <meta:user-defined meta:name="DCTERMS.abstract">het realiseren van een bouwplaatsinrichting (met tijdelijke uitbreiding)</meta:user-defined>
    <dc:language>nl</dc:language>
    <meta:user-defined meta:name="OVERHEIDop.locatietype/OVERHEIDop.gebiedsmarkering">Punt</meta:user-defined>
    <meta:user-defined meta:name="DC.title">Besluit op aanvraag: het realiseren van een bouwplaatsinrichting (met tijdelijke uitbreiding), Seringenstraat 7 5644PK Eindhov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900</meta:user-defined>
    <meta:user-defined meta:name="OVERHEIDop.GmbID/DC.identifier">gmb-2024-539900</meta:user-defined>
    <meta:user-defined meta:name="OVERHEIDop.versieInformatie"/>
  </office:meta>
</office:document-meta>
</file>