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realiseren van kleinschalige dagbesteding in de woning, Zuideinde 30 te Aarlanderveen, V2023/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30 te Aarlanderveen</text:p>
            <text:p text:style-name="common-al">2445 AW</text:p>
            <text:p text:style-name="common-al">V2023/942</text:p>
            <text:p text:style-name="common-al">het afwijken van het bestemmingsplan voor het realiseren van kleinschalige dagbesteding in de woning</text:p>
            <text:p text:style-name="last-al">Datum indiening: 2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realiseren van kleinschalige dagbesteding in de woning, Zuideinde 30 te Aarlanderveen, V2023/942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99</meta:user-defined>
    <meta:user-defined meta:name="OVERHEIDop.GmbID/DC.identifier">gmb-2024-5399</meta:user-defined>
    <meta:user-defined meta:name="OVERHEIDop.versieInformatie"/>
  </office:meta>
</office:document-meta>
</file>