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655, Lissenveld 41, 4941VL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9 december 2024 een besluit tot verlenging van de procedure genomen op de aanvraag met zaaknummer Z2024-00000655 voor een  gedeeltelijke gevelrenovatie op de locatie Lissenveld 41, 4941VL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989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89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5</meta:user-defined>
    <meta:user-defined meta:name="DCTERMS.abstract">Betreft: beschikking verlenging beslistermijn op locatie Lissenveld 41, 4941VL Raamsdonksveer</meta:user-defined>
    <dc:language>nl</dc:language>
    <meta:user-defined meta:name="OVERHEIDop.locatietype/OVERHEIDop.gebiedsmarkering">Vlak</meta:user-defined>
    <meta:user-defined meta:name="DC.title">Kennisgeving termijnverlenging Z2024-00000655, Lissenveld 41, 4941VL Raamsdonksvee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896</meta:user-defined>
    <meta:user-defined meta:name="OVERHEIDop.GmbID/DC.identifier">gmb-2024-539896</meta:user-defined>
    <meta:user-defined meta:name="OVERHEIDop.versieInformatie"/>
  </office:meta>
</office:document-meta>
</file>