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inseneiland 287 101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, noorse esdoorn in de voorzijde van het gebouw </text:p>
            <text:p text:style-name="common-al">Zaakadres: Prinseneiland 287 1013LP Amsterdam</text:p>
            <text:p text:style-name="common-al">Datum ontvangst: 22-10-2024</text:p>
            <text:p text:style-name="common-al">Zaaknummer: Z2024-033610</text:p>
            <text:p text:style-name="common-al">DSO-nummer: 20241022004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89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3610</meta:user-defined>
    <meta:user-defined meta:name="DCTERMS.abstract">Het kappen van een boom, noorse esdoorn in de voorzijde van het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rinseneiland 287 1013LP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95</meta:user-defined>
    <meta:user-defined meta:name="OVERHEIDop.GmbID/DC.identifier">gmb-2024-539895</meta:user-defined>
    <meta:user-defined meta:name="OVERHEIDop.versieInformatie"/>
  </office:meta>
</office:document-meta>
</file>