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1*"/>
    </style:style>
    <text:list-style style:name="id1-3-2-4-3-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30-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gelden 2025.</text:span>
          </text:p>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a.</text:number>
                <text:p text:style-name="al">markt: de warenmarkt, die op de daartoe aangewezen plaats, dag en tijd wordt gehouden of een door de gemeente ingestelde en beheerde markt;</text:p>
              </text:list-item>
              <text:list-item text:style-override="id1-3-2-2-2-4-2">
                <text:number>b.</text:number>
                <text:p text:style-name="al">standplaats: de op en voor de duur van de markt door het college van burgemeester en wethouders aangewezen ruimte voor het uitoefenen van de markthandel;</text:p>
              </text:list-item>
              <text:list-item text:style-override="id1-3-2-2-2-4-3">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Marktgeld geheven bij wijze van abonnement is verschuldigd bij het begin van het belastingjaar.</text:p>
              </text:list-item>
              <text:list-item text:style-override="id1-3-2-2-6-3">
                <text:number>2.</text:number>
                <text:p text:style-name="al">Marktgeld niet geheven bij wijze van abonnement is verschuldigd op het tijdstip dat de standplaats wordt ingenomen dan wel de dienst wordt verleend.</text:p>
              </text:list-item>
              <text:list-item text:style-override="id1-3-2-2-6-4">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5">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3">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4">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10</text:span> Nadere regelgeving</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1</text:span> Overgangsrecht, inwerkingtreding en citeertitel</text:p>
            <text:list text:style-name="id1-3-2-2-10-2">
              <text:list-item text:style-override="id1-3-2-2-10-2">
                <text:number>1.</text:number>
                <text:p text:style-name="al">De “Verordening Marktgelden 2024” van 18-12-2023, wordt ingetrokken met ingang van de in het vi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5">
                <text:number>4.</text:number>
                <text:p text:style-name="al">De datum van ingang van heffing is 1 januari 2025.</text:p>
              </text:list-item>
              <text:list-item text:style-override="id1-3-2-2-10-6">
                <text:number>5.</text:number>
                <text:p text:style-name="al">Deze verordening kan worden aangehaald onder de naam “Verordening Marktgelden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Marktgel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list text:style-name="id1-3-2-4-3-1-4-1-1-1">
                    <text:list-item text:style-override="id1-3-2-4-3-1-4-1-1-1-1">
                      <text:number>I.</text:number>
                      <text:p text:style-name="table_al"> Mark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1-1">
                    <text:list-item text:style-override="id1-3-2-4-3-1-4-4-1-1-1">
                      <text:number>1.</text:number>
                      <text:p text:style-name="table_al">Het marktgeld voor het innemen van een standplaats op de wijkmarkt AA-landen, bedraagt per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5-1-1">
                    <text:list-item text:style-override="id1-3-2-4-3-1-4-5-1-1-1">
                      <text:number>a.</text:number>
                      <text:p text:style-name="table_al">bij wijze van abonnement,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8-1-1">
                    <text:list-item text:style-override="id1-3-2-4-3-1-4-8-1-1-1">
                      <text:number>1.</text:number>
                      <text:p text:style-name="table_al">Het marktgeld voor het innemen van een standplaats op de wijkmarkt Zwolle-Zuid en Stadshagen, bedraagt per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9-1-1">
                    <text:list-item text:style-override="id1-3-2-4-3-1-4-9-1-1-1">
                      <text:number>a.</text:number>
                      <text:p text:style-name="table_al"> bij wijze van abonnement,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2-1-1">
                    <text:list-item text:style-override="id1-3-2-4-3-1-4-12-1-1-1">
                      <text:number>1.</text:number>
                      <text:p text:style-name="table_al">Het marktgeld voor het innemen van een standplaats op de algemene warenmarkt op vrijdag, bedraagt per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3-1-1">
                    <text:list-item text:style-override="id1-3-2-4-3-1-4-13-1-1-1">
                      <text:number>a.</text:number>
                      <text:p text:style-name="table_al"> bij wijze van abonnement,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list text:style-name="id1-3-2-4-3-1-4-14-1-1">
                    <text:list-item text:style-override="id1-3-2-4-3-1-4-14-1-1-1">
                      <text:number>b.</text:number>
                      <text:p text:style-name="table_al"> zonder abonnement, per marktd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list text:style-name="id1-3-2-4-3-1-4-15-1-1">
                    <text:list-item text:style-override="id1-3-2-4-3-1-4-15-1-1-1">
                      <text:number>c.</text:number>
                      <text:p text:style-name="table_al"> door standwerkers voor de eerste 5 m², per d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7-1-1">
                    <text:list-item text:style-override="id1-3-2-4-3-1-4-17-1-1-1">
                      <text:number>2.</text:number>
                      <text:p text:style-name="table_al">het marktgeld voor het innemen van een standplaats op de algemene warenmarkt op zaterdag, bedraagt per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8-1-1">
                    <text:list-item text:style-override="id1-3-2-4-3-1-4-18-1-1-1">
                      <text:number>a.</text:number>
                      <text:p text:style-name="table_al"> bij wijze van abonnement,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list text:style-name="id1-3-2-4-3-1-4-19-1-1">
                    <text:list-item text:style-override="id1-3-2-4-3-1-4-19-1-1-1">
                      <text:number>b.</text:number>
                      <text:p text:style-name="table_al"> zonder abonnement, per marktd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list text:style-name="id1-3-2-4-3-1-4-20-1-1">
                    <text:list-item text:style-override="id1-3-2-4-3-1-4-20-1-1-1">
                      <text:number>c.</text:number>
                      <text:p text:style-name="table_al"> door standwerkers voor de eerste 5 m², per d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3-1-1">
                    <text:list-item text:style-override="id1-3-2-4-3-1-4-23-1-1-1">
                      <text:number>1.</text:number>
                      <text:p text:style-name="table_al">Het marktgeld voor het innemen van een standplaats op de minimarkt Petuniaplein, bedraagt per m²,</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4-1-1">
                    <text:list-item text:style-override="id1-3-2-4-3-1-4-24-1-1-1">
                      <text:number>a.</text:number>
                      <text:p text:style-name="table_al"> bij wijze van abonnement,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7-1-1">
                    <text:list-item text:style-override="id1-3-2-4-3-1-4-27-1-1-1">
                      <text:number>1.</text:number>
                      <text:p text:style-name="table_al">Het marktgeld voor het innemen van een standplaats op de algemene warenmarkt (Centrummarkt) wordt verhoogd met € 3,00 per marktdag. Deze gelden dienen te worden bestemd voor promotie-/reclame-activiteiten ten behoeve van de betreffen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0-1-1">
                    <text:list-item text:style-override="id1-3-2-4-3-1-4-30-1-1-1">
                      <text:number>II.</text:number>
                      <text:p text:style-name="table_al"> Diens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en waar geen individuele bemetering aanwez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rktgeld voor het ter beschikking stellen of voor het leveren van elektriciteit in watts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per dag /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wolle-Zuid/</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row>
              <table:table-row table:style-name="row">
                <table:table-cell table:style-name="cell_frame_all" table:number-rows-spanned="1" table:number-columns-spanned="1">
                  <text:p text:style-name="table_al">Stadshagen</text:p>
                </table:table-cell>
                <table:table-cell table:style-name="cell_frame_all" table:number-rows-spanned="1" table:number-columns-spanned="1">
                  <text:p text:style-name="table_al">Boerenmarkt/</text:p>
                  <text:p text:style-name="table_al"/>
                  <text:p text:style-name="table_al">Petuni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0 &lt; 500 watt € 29,65</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vermogen 500 &lt; 1000 watt € 51,15</text:p>
                </table:table-cell>
                <table:table-cell table:style-name="cell_frame_all" table:number-rows-spanned="1" table:number-columns-spanned="1">
                  <text:p text:style-name="table_al">€ 65,90</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vermogen 1000 &lt; 1500 watt € 76,30</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68,70</text:p>
                </table:table-cell>
              </table:table-row>
              <table:table-row table:style-name="row">
                <table:table-cell table:style-name="cell_frame_all" table:number-rows-spanned="1" table:number-columns-spanned="1">
                  <text:p text:style-name="table_al">vermogen 1500 &lt; 2500 watt € 127,30</text:p>
                </table:table-cell>
                <table:table-cell table:style-name="cell_frame_all" table:number-rows-spanned="1" table:number-columns-spanned="1">
                  <text:p text:style-name="table_al">€ 168,70</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vermogen 2500 en meer watt € 192,25</text:p>
                </table:table-cell>
                <table:table-cell table:style-name="cell_frame_all" table:number-rows-spanned="1" table:number-columns-spanned="1">
                  <text:p text:style-name="table_al">€ 255,85</text:p>
                </table:table-cell>
                <table:table-cell table:style-name="cell_frame_all" table:number-rows-spanned="1" table:number-columns-spanned="1">
                  <text:p text:style-name="table_al">€ 408,70</text:p>
                </table:table-cell>
              </table:table-row>
              <table:table-row table:style-name="row">
                <table:table-cell table:style-name="cell_frame_all" table:number-rows-spanned="1" table:number-columns-spanned="1">
                  <text:p text:style-name="table_al">vermogen 380 V tot 12 Kw € 552,05</text:p>
                </table:table-cell>
                <table:table-cell table:style-name="cell_frame_all" table:number-rows-spanned="1" table:number-columns-spanned="1">
                  <text:p text:style-name="table_al">€ 552,05</text:p>
                </table:table-cell>
                <table:table-cell table:style-name="cell_frame_all" table:number-rows-spanned="1" table:number-columns-spanned="1">
                  <text:p text:style-name="table_al">€ 77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380 V tot 12 Kw kan alleen worden geleverd voor de minimale levertijd van één jaar; de aansluitingskosten worden voor 50% in rekening gebracht bij de gebruiker. Het maximum opgenomen vermogen dient de basis te zijn voor de jaarberekening van het verbruikstarief per vermogen in watts per dag c.q.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a markten met individuele bemetering, 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4</text:p>
                </table:table-cell>
              </table:table-row>
              <table:table-row table:style-name="row">
                <table:table-cell table:style-name="cell_frame_all" table:number-rows-spanned="1" table:number-columns-spanned="1">
                  <text:p text:style-name="table_al">Elektra evenementen, 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4</text:p>
                </table:table-cell>
              </table:table-row>
              <table:table-row table:style-name="row">
                <table:table-cell table:style-name="cell_frame_all" table:number-rows-spanned="1" table:number-columns-spanned="1">
                  <text:p text:style-name="table_al">Elektra commerciële standplaatsen, per jaar (per dagdeel dat de standplaats is vergu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0 &lt; 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vermogen 500 &lt; 10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vermogen 1000 &lt; 1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vermogen 1500 &lt; 2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70</text:p>
                </table:table-cell>
              </table:table-row>
              <table:table-row table:style-name="row">
                <table:table-cell table:style-name="cell_frame_all" table:number-rows-spanned="1" table:number-columns-spanned="1">
                  <text:p text:style-name="table_al">vermogen 2500 en meer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5,85</text:p>
                </table:table-cell>
              </table:table-row>
              <table:table-row table:style-name="row">
                <table:table-cell table:style-name="cell_frame_all" table:number-rows-spanned="1" table:number-columns-spanned="1">
                  <text:p text:style-name="table_al">vermogen 380 V tot 12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2,05</text:p>
                </table:table-cell>
              </table:table-row>
              <table:table-row table:style-name="row">
                <table:table-cell table:style-name="cell_frame_all" table:number-rows-spanned="1" table:number-columns-spanned="1">
                  <text:p text:style-name="table_al">Uitrijtarief 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80</text:p>
                </table:table-cell>
              </table:table-row>
            </table:table>
            <text:p text:style-name="table_bottom"/>
          </text:section>
          <text:p text:style-name="al"/>
          <text:p text:style-name="al">Behorend bij raadsbesluit van 16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b 2024-12.16</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3</meta:user-defined>
    <meta:user-defined meta:name="DCTERMS.W3CDTF/OVERHEIDop.jaargang">2024</meta:user-defined>
    <meta:user-defined meta:name="OVERHEIDop.publicationIssue">539893</meta:user-defined>
    <meta:user-defined meta:name="OVERHEIDop.betreftRegeling">CVDR731428_1</meta:user-defined>
    <meta:user-defined meta:name="xs:date/OVERHEIDop.startdatum">2024-12-24</meta:user-defined>
    <meta:user-defined meta:name="OVERHEIDop.GmbID/DC.identifier">gmb-2024-539893</meta:user-defined>
    <meta:user-defined meta:name="OVERHEIDop.versieInformatie"/>
  </office:meta>
</office:document-meta>
</file>