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12 1, 3621PN Breukelen - Het vernieuwen van de beschoeiing, steigers en slip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, steigers en slipway op de locatie De Plassen Noord 212 1, 3621PN Breukelen.</text:p>
            <text:p text:style-name="common-al">Datum besluit: 19 december 2024</text:p>
            <text:p text:style-name="common-al">Zaaknummer: Z2024-00001680</text:p>
            <text:p text:style-name="common-al">U kunt bezwaar maken tot en met 30 januari 2025</text:p>
            <text:p text:style-name="common-al">
            <text:span text:style-name="nadrukvet">Inzien</text:span>
          </text:p>
            <text:p text:style-name="common-al">U kunt de documenten met zaaknummer Z2024-00001680 tot 30 januari 2025 inzien. Dit kan via de knop 'Bekijk documenten' aan de linkerkant van deze pagina, onder het kopje 'Extra informatie'. U kunt ook de link jeleefomgeving.nl/inzien/823214527/5ffd47a5-bdf8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8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0</meta:user-defined>
    <meta:user-defined meta:name="DCTERMS.abstract">Betreft: Beschikking op aanvraag op locatie De Plassen Noord 212 1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12 1, 3621PN Breukelen - Het vernieuwen van de beschoeiing, steigers en slipway</meta:user-defined>
    <meta:user-defined meta:name="OVERHEIDop.datumEindeReactietermijn">2025-01-30</meta:user-defined>
    <meta:user-defined meta:name="OVERHEIDop.terinzageleggingBG">https://jeleefomgeving.nl/inzien/823214527/5ffd47a5-bdf8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89</meta:user-defined>
    <meta:user-defined meta:name="OVERHEIDop.GmbID/DC.identifier">gmb-2024-539889</meta:user-defined>
    <meta:user-defined meta:name="OVERHEIDop.versieInformatie"/>
  </office:meta>
</office:document-meta>
</file>