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ilot gebiedsontzeggingen Oosterscheldebekken APV Goes 2024</text:p>
      <text:section text:name="regeling_id1-3-2" text:style-name="regeling">
        <text:section text:name="aanhef_id1-3-2-1" text:style-name="aanhef">
          <text:section text:name="preambule_id1-3-2-1-1" text:style-name="preambule">
            <text:p text:style-name="al">De burgemeester van de gemeente Goes, overwegende dat,</text:p>
            <text:p text:style-name="al">het gewenst is om aanvullende beleidsregels vast te stellen omtrent de toepassing van artikel 2:78 Algemene Plaatselijke Verordening Goes;</text:p>
            <text:p text:style-name="al">gelet op de artikelen 4:81, eerste lid 4:83 en 1:3, vierde lid van de Algemene wet bestuursrecht; 2:78 Algemene Plaatselijke Verordening Goes;</text:p>
            <text:p text:style-name="al"/>
            <text:p text:style-name="al">
            <text:span text:style-name="nadrukvet">BESLUIT</text:span>
          </text:p>
            <text:p text:style-name="al">vast te stellen de volgende beleidsregels:</text:p>
            <text:p text:style-name="al">Beleidsregel pilot gebiedsontzeggingen Oosterscheldebekken APV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Een gebiedsontzegging kan worden opgelegd indien:</text:p>
                <text:list text:style-name="id1-3-2-2-1-2-3">
                  <text:list-item text:style-override="id1-3-2-2-1-2-3-1">
                    <text:number>a.</text:number>
                    <text:p text:style-name="al">een in artikel 2 genoemd feit wordt gepleegd binnen de gebieden zoals aangewezen in het Aanwijzingsbesluit 12 uurs gebiedsontzegging Oosterscheldebekken gemeente Goes 2024 behorende bij deze beleidsregels.</text:p>
                  </text:list-item>
                  <text:list-item text:style-override="id1-3-2-2-1-2-3-2">
                    <text:number>b.</text:number>
                    <text:p text:style-name="al">de handelingen zijn gepleegd binnen het in artikel 3 tweede lid genoemde tijdvak.</text:p>
                  </text:list-item>
                </text:list>
              </text:list-item>
              <text:list-item text:style-override="id1-3-2-2-1-3">
                <text:number>2.</text:number>
                <text:p text:style-name="al">het gebied waarvoor een gebiedsontzegging kan worden opgelegd de gebieden zoals aangewezen in het Aanwijzingsbesluit 12 uurs gebiedsontzegging Oosterscheldebekken gemeente Goes 2024 behorende bij deze beleidsregels betreft.</text:p>
              </text:list-item>
            </text:list>
          </text:section>
          <text:section text:name="artikel_id1-3-2-2-2" text:style-name="artikel">
            <text:p text:style-name="artikel_kop_titel"><text:span text:style-name="artikel_kop_label">Artikel</text:span> <text:span text:style-name="artikel_kop_nr">2</text:span> Strafbare feiten</text:p>
            <text:p text:style-name="al">Bij constatering van de volgende overtredingen kan een gebiedsontzegging worden opgelegd:</text:p>
            <text:p text:style-name="al">
            <text:span text:style-name="nadrukvet">Categorie 1:</text:span>
          </text:p>
            <text:p text:style-name="al">Overtreding van:</text:p>
            <text:list text:style-name="id1-3-2-2-2-5">
              <text:list-item text:style-override="id1-3-2-2-2-5-1">
                <text:number>□</text:number>
                <text:p text:style-name="al"> Artikel 2:1 APV Samenscholing en ongeregeldheden</text:p>
              </text:list-item>
              <text:list-item text:style-override="id1-3-2-2-2-5-2">
                <text:number>□</text:number>
                <text:p text:style-name="al"> Artikel 2:9 APV Straatartiest</text:p>
              </text:list-item>
              <text:list-item text:style-override="id1-3-2-2-2-5-3">
                <text:number>□</text:number>
                <text:p text:style-name="al"> Artikel 2:23A APV Nachtverblijf op de weg en in voertuigen</text:p>
              </text:list-item>
              <text:list-item text:style-override="id1-3-2-2-2-5-4">
                <text:number>□</text:number>
                <text:p text:style-name="al"> Artikel 2:26 APV Ordeverstoring bij evenementen</text:p>
              </text:list-item>
              <text:list-item text:style-override="id1-3-2-2-2-5-5">
                <text:number>□</text:number>
                <text:p text:style-name="al"> Artikel 2:31 APV Ordeverstoring in openbare inrichting</text:p>
              </text:list-item>
              <text:list-item text:style-override="id1-3-2-2-2-5-6">
                <text:number>□</text:number>
                <text:p text:style-name="al"> Artikel 2:41 APV Betreden gesloten woning of lokaal</text:p>
              </text:list-item>
              <text:list-item text:style-override="id1-3-2-2-2-5-7">
                <text:number>□</text:number>
                <text:p text:style-name="al"> Artikel 2:42 APV Plakken en kladden</text:p>
              </text:list-item>
              <text:list-item text:style-override="id1-3-2-2-2-5-8">
                <text:number>□</text:number>
                <text:p text:style-name="al"> Artikel 2:43 APV Vervoer plakgereedschap e.d.</text:p>
              </text:list-item>
              <text:list-item text:style-override="id1-3-2-2-2-5-9">
                <text:number>□</text:number>
                <text:p text:style-name="al"> Artikel 2:44 APV Bezit inbrekerswerktuigen en hulpmiddelen voor winkeldiefstal</text:p>
              </text:list-item>
              <text:list-item text:style-override="id1-3-2-2-2-5-10">
                <text:number>□</text:number>
                <text:p text:style-name="al"> Artikel 2:47 APV Hinderlijk gedrag op openbare plaatsen</text:p>
              </text:list-item>
              <text:list-item text:style-override="id1-3-2-2-2-5-11">
                <text:number>□</text:number>
                <text:p text:style-name="al"> Artikel 2:47a APV Openbare zedelijkheid</text:p>
              </text:list-item>
              <text:list-item text:style-override="id1-3-2-2-2-5-12">
                <text:number>□</text:number>
                <text:p text:style-name="al"> Artikel 2:48 APV Verboden drankgebruik en glaswerk op straat</text:p>
              </text:list-item>
              <text:list-item text:style-override="id1-3-2-2-2-5-13">
                <text:number>□</text:number>
                <text:p text:style-name="al"> Artikel 2:49 APV Verboden gedrag bij of in gebouwen</text:p>
              </text:list-item>
              <text:list-item text:style-override="id1-3-2-2-2-5-14">
                <text:number>□</text:number>
                <text:p text:style-name="al"> Artikel 2:50 APV Hinderlijk gedrag in voor het publiek toegankelijke ruimten</text:p>
              </text:list-item>
              <text:list-item text:style-override="id1-3-2-2-2-5-15">
                <text:number>□</text:number>
                <text:p text:style-name="al"> Artikel 2:50a APV Messen en andere voorwerpen als steekwapen</text:p>
              </text:list-item>
              <text:list-item text:style-override="id1-3-2-2-2-5-16">
                <text:number>□</text:number>
                <text:p text:style-name="al"> Artikel 2:65 APV Bedelarij</text:p>
              </text:list-item>
              <text:list-item text:style-override="id1-3-2-2-2-5-17">
                <text:number>□</text:number>
                <text:p text:style-name="al"> Artikel 2:65a APV Detectorverbod</text:p>
              </text:list-item>
              <text:list-item text:style-override="id1-3-2-2-2-5-18">
                <text:number>□</text:number>
                <text:p text:style-name="al"> Artikel 2:74b Weggooien van spuiten e.d.</text:p>
              </text:list-item>
              <text:list-item text:style-override="id1-3-2-2-2-5-19">
                <text:number>□</text:number>
                <text:p text:style-name="al"> Artikel 4:6 APV Overige geluidhinder</text:p>
              </text:list-item>
              <text:list-item text:style-override="id1-3-2-2-2-5-20">
                <text:number>□</text:number>
                <text:p text:style-name="al"> Artikel 4:8 APV Natuurlijke behoefte doen</text:p>
              </text:list-item>
              <text:list-item text:style-override="id1-3-2-2-2-5-21">
                <text:number>□</text:number>
                <text:p text:style-name="al"> Artikel 4:18 APV Recreatief nachtverblijf buiten kampeerterreinen</text:p>
              </text:list-item>
              <text:list-item text:style-override="id1-3-2-2-2-5-22">
                <text:number>□</text:number>
                <text:p text:style-name="al"> Artikel 461 Sr Verboden voor onbevoegden</text:p>
              </text:list-item>
            </text:list>
            <text:p text:style-name="al">
            <text:span text:style-name="nadrukvet">Categorie 2:</text:span>
          </text:p>
            <text:p text:style-name="al">Overtreding van:</text:p>
            <text:list text:style-name="id1-3-2-2-2-8">
              <text:list-item text:style-override="id1-3-2-2-2-8-1">
                <text:number>□</text:number>
                <text:p text:style-name="al"> Artikel 180 en 182 Sr Wederspannigheid</text:p>
              </text:list-item>
              <text:list-item text:style-override="id1-3-2-2-2-8-2">
                <text:number>□</text:number>
                <text:p text:style-name="al"> Artikel 239 Sr Schennis</text:p>
              </text:list-item>
              <text:list-item text:style-override="id1-3-2-2-2-8-3">
                <text:number>□</text:number>
                <text:p text:style-name="al"> Artikel 300 Sr Eenvoudige mishandeling</text:p>
              </text:list-item>
              <text:list-item text:style-override="id1-3-2-2-2-8-4">
                <text:number>□</text:number>
                <text:p text:style-name="al"> Artikel 310 en 311 Sr Diefstal</text:p>
              </text:list-item>
              <text:list-item text:style-override="id1-3-2-2-2-8-5">
                <text:number>□</text:number>
                <text:p text:style-name="al"> Artikel 350 t/m 352 Sr Vernieling</text:p>
              </text:list-item>
              <text:list-item text:style-override="id1-3-2-2-2-8-6">
                <text:number>□</text:number>
                <text:p text:style-name="al"> Artikel 424 Sr Baldadigheid</text:p>
              </text:list-item>
              <text:list-item text:style-override="id1-3-2-2-2-8-7">
                <text:number>□</text:number>
                <text:p text:style-name="al"> Artikel 426 Sr Ordeverstoring in dronkenschap</text:p>
              </text:list-item>
              <text:list-item text:style-override="id1-3-2-2-2-8-8">
                <text:number>□</text:number>
                <text:p text:style-name="al"> Artikel 453 Sr Openbare dronkenschap</text:p>
              </text:list-item>
            </text:list>
            <text:p text:style-name="al">
            <text:span text:style-name="nadrukvet">Categorie 3:</text:span>
          </text:p>
            <text:p text:style-name="al">Overtreding van :</text:p>
            <text:list text:style-name="id1-3-2-2-2-11">
              <text:list-item text:style-override="id1-3-2-2-2-11-1">
                <text:number>□</text:number>
                <text:p text:style-name="al"> Artikel 2:41a Overtreding verblijfsontzegging</text:p>
              </text:list-item>
              <text:list-item text:style-override="id1-3-2-2-2-11-2">
                <text:number>□</text:number>
                <text:p text:style-name="al"> Artikel 2:74 APV Drugshandel op straat</text:p>
              </text:list-item>
              <text:list-item text:style-override="id1-3-2-2-2-11-3">
                <text:number>□</text:number>
                <text:p text:style-name="al"> Artikel 2:74a APV Openlijk drugsgebruik</text:p>
              </text:list-item>
              <text:list-item text:style-override="id1-3-2-2-2-11-4">
                <text:number>□</text:number>
                <text:p text:style-name="al"> Artikel 3:19 APV Straatprostitutie</text:p>
              </text:list-item>
              <text:list-item text:style-override="id1-3-2-2-2-11-5">
                <text:number>□</text:number>
                <text:p text:style-name="al"> Artikel 141 Sr Openlijke geweldpleging</text:p>
              </text:list-item>
              <text:list-item text:style-override="id1-3-2-2-2-11-6">
                <text:number>□</text:number>
                <text:p text:style-name="al"> Artikel 184 Sr Niet voldoen aan ambtelijk bevel</text:p>
              </text:list-item>
              <text:list-item text:style-override="id1-3-2-2-2-11-7">
                <text:number>□</text:number>
                <text:p text:style-name="al"> Artikel 266 en. 267 Sr Belediging</text:p>
              </text:list-item>
              <text:list-item text:style-override="id1-3-2-2-2-11-8">
                <text:number>□</text:number>
                <text:p text:style-name="al"> Artikel 285 Sr Bedreiging</text:p>
              </text:list-item>
              <text:list-item text:style-override="id1-3-2-2-2-11-9">
                <text:number>□</text:number>
                <text:p text:style-name="al"> Artikel 287 Sr (Poging tot) doodslag</text:p>
              </text:list-item>
              <text:list-item text:style-override="id1-3-2-2-2-11-10">
                <text:number>□</text:number>
                <text:p text:style-name="al"> Artikel 302 Sr Zware mishandeling</text:p>
              </text:list-item>
              <text:list-item text:style-override="id1-3-2-2-2-11-11">
                <text:number>□</text:number>
                <text:p text:style-name="al"> Artikel 312 Sr Diefstal met geweldpleging</text:p>
              </text:list-item>
              <text:list-item text:style-override="id1-3-2-2-2-11-12">
                <text:number>□</text:number>
                <text:p text:style-name="al"> Artikel 317 en 318 Sr Afpersing en afdreiging</text:p>
              </text:list-item>
              <text:list-item text:style-override="id1-3-2-2-2-11-13">
                <text:number>□</text:number>
                <text:p text:style-name="al"> Artikel 13 WWM Vervaardigen van wapens</text:p>
              </text:list-item>
              <text:list-item text:style-override="id1-3-2-2-2-11-14">
                <text:number>□</text:number>
                <text:p text:style-name="al"> Artikel 26 en 27 WWM Beschikking over wapens</text:p>
              </text:list-item>
              <text:list-item text:style-override="id1-3-2-2-2-11-15">
                <text:number>□</text:number>
                <text:p text:style-name="al"> Artikel 2 Opw Harddrugs *</text:p>
              </text:list-item>
              <text:list-item text:style-override="id1-3-2-2-2-11-16">
                <text:number>□</text:number>
                <text:p text:style-name="al"> Artikel 3 Opw Softdrugs *</text:p>
              </text:list-item>
            </text:list>
            <text:p text:style-name="al">* indien de aangetroffen hoeveelheid groter is dan de gebruikshoeveelheid als bedoeld in de richtlijn van het college van procureurs-generaal.</text:p>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lle politiefunctionarissen van de eenheid Zeeland-West-Brabant en buitengewoon opsporingsambtenaren werkzaam in de gemeente Goes zijn in het kader van deze aanvullende beleidsregel gemandateerd tot het opleggen van een bevel tot gebiedsontzegging.</text:p>
              </text:list-item>
              <text:list-item text:style-override="id1-3-2-2-3-3">
                <text:number>2.</text:number>
                <text:p text:style-name="al">Het mandaat is alleen van toepassing indien de in artikel 2 genoemde strafbare feiten zijn gepleegd gedurende de jaarwisseling 2024-2025 in het volgende tijdvak:</text:p>
                <text:list text:style-name="id1-3-2-2-3-3-3">
                  <text:list-item text:style-override="id1-3-2-2-3-3-3-1">
                    <text:number>a.</text:number>
                    <text:p text:style-name="al">dinsdag 31 december 2024 om 09:00 uur tot woensdag 1 januari 2025 om 13:00 uur.</text:p>
                  </text:list-item>
                </text:list>
              </text:list-item>
            </text:list>
          </text:section>
          <text:section text:name="artikel_id1-3-2-2-4" text:style-name="artikel">
            <text:p text:style-name="artikel_kop_titel"><text:span text:style-name="artikel_kop_label">Artikel</text:span> <text:span text:style-name="artikel_kop_nr">4</text:span> duur gebiedsontzegging</text:p>
            <text:p text:style-name="al">Een gebiedsontzegging kan worden bevolen voor de duur van ten hoogste 12 uur bij een eerste constatering.</text:p>
          </text:section>
          <text:section text:name="artikel_id1-3-2-2-5" text:style-name="artikel">
            <text:p text:style-name="artikel_kop_titel"><text:span text:style-name="artikel_kop_label">Artikel</text:span> <text:span text:style-name="artikel_kop_nr">5</text:span> Voorwaarden gebiedsontzeggingen</text:p>
            <text:list text:style-name="id1-3-2-2-5-2">
              <text:list-item text:style-override="id1-3-2-2-5-2">
                <text:number>1.</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5-3">
                <text:number>2.</text:number>
                <text:p text:style-name="al">Een gebiedsontzegging kan worden opgelegd nadat een betrokkene door de politie is aangehouden en/of geverbaliseerd voor overtreding van een of meer van de onder artikel 2 genoemde wettelijke bepalingen.</text:p>
              </text:list-item>
              <text:list-item text:style-override="id1-3-2-2-5-4">
                <text:number>3.</text:number>
                <text:p text:style-name="al">De betrokkene dient voorafgaand aan het opleggen van een gebiedsontzegging in de gelegenheid te worden gesteld een verklaring af te leggen. De betrokkene wordt tevens gevraagd naar zijn belang aangaande de aanwezigheid in het aangewezen gebied. Zijn verklaring wordt schriftelijk vastgelegd.</text:p>
              </text:list-item>
              <text:list-item text:style-override="id1-3-2-2-5-5">
                <text:number>4.</text:number>
                <text:p text:style-name="al">In de bekendmaking van de gebiedsontzegging wordt duidelijk aangegeven voor welke duur en/of welk(e) tijdvak(ken) de ontzegging geldt.</text:p>
              </text:list-item>
            </text:list>
          </text:section>
          <text:section text:name="artikel_id1-3-2-2-6" text:style-name="artikel">
            <text:p text:style-name="artikel_kop_titel"><text:span text:style-name="artikel_kop_label">Artikel</text:span> <text:span text:style-name="artikel_kop_nr">6</text:span> Dossiervorming en verslaglegging</text:p>
            <text:list text:style-name="id1-3-2-2-6-2">
              <text:list-item text:style-override="id1-3-2-2-6-2">
                <text:number>1.</text:number>
                <text:p text:style-name="al">De gebiedsontzegging wordt door de politiefunctionaris of buitengewoon opsporingsambtenaar uitgereikt aan de betrokkene.</text:p>
              </text:list-item>
              <text:list-item text:style-override="id1-3-2-2-6-3">
                <text:number>2.</text:number>
                <text:p text:style-name="al">De mandaathouder meldt elk afgegeven bevel zo spoedig mogelijk aan de burgemeester.</text:p>
              </text:list-item>
              <text:list-item text:style-override="id1-3-2-2-6-4">
                <text:number>3.</text:number>
                <text:p text:style-name="al">Op verzoek van de burgemeester levert de politiefunctionaris of de buitengewoon opsporingsambtenaar een dossier aan bij de burgemeester.</text:p>
              </text:list-item>
              <text:list-item text:style-override="id1-3-2-2-6-5">
                <text:number>4.</text:number>
                <text:p text:style-name="al">Het in het derde lid bedoelde dossier bevat in ieder geval de volgende gegevens:</text:p>
                <text:list text:style-name="id1-3-2-2-6-5-3">
                  <text:list-item text:style-override="id1-3-2-2-6-5-3-1">
                    <text:number>a.</text:number>
                    <text:p text:style-name="al">contactgegevens van de politiefunctionarissen en of de buitengewoon opsporingsambtenaar als bedoeld in artikel 3 eerste lid;</text:p>
                  </text:list-item>
                  <text:list-item text:style-override="id1-3-2-2-6-5-3-2">
                    <text:number>b.</text:number>
                    <text:p text:style-name="al">(kopie van) gemotiveerd bevel tot gebiedsontzegging middels het daartoe vastgestelde model, ondertekend door de betrokkene en de politiefunctionarissen of de buitengewoon opsporingsambtenaar als bedoeld in artikel 3 eerste lid;</text:p>
                  </text:list-item>
                  <text:list-item text:style-override="id1-3-2-2-6-5-3-3">
                    <text:number>c.</text:number>
                    <text:p text:style-name="al">een kopie van het proces-verbaal dat aanleiding heeft gegeven voor een gebiedsontzegging dan wel de in het proces-verbaal genoemde informatie in de vorm van een bestuurlijke rapportage.</text:p>
                  </text:list-item>
                </text:list>
              </text:list-item>
              <text:list-item text:style-override="id1-3-2-2-6-6">
                <text:number>5.</text:number>
                <text:p text:style-name="al">Indien de betrokkene door omstandigheden niet in staat is de gebiedsontzegging te tekenen voor ontvangst, vermeldt de politiefunctionaris of de buitengewoon opsporingsambtenaar dit in een proces-verbaal van bevindingen. Dit proces-verbaal wordt toegevoegd aan het in het derde lid bedoelde dossier.</text:p>
              </text:list-item>
            </text:list>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
                <text:number>1.</text:number>
                <text:p text:style-name="al">De burgemeester kan de ontzegging beperken, een tijdelijke ontheffing verlenen en/of maatwerk toepassen indien dat in verband met persoonlijke omstandigheden van de betrokkene noodzakelijk is.</text:p>
              </text:list-item>
              <text:list-item text:style-override="id1-3-2-2-7-3">
                <text:number>2.</text:number>
                <text:p text:style-name="al">Een gebiedsontzegging is niet van toepassing op personen die zich binnen het aangewezen gebied bevinden in een openbaar middel van vervoer.</text:p>
              </text:list-item>
              <text:list-item text:style-override="id1-3-2-2-7-4">
                <text:number>3.</text:number>
                <text:p text:style-name="al">De burgemeester kan gemotiveerd afwijken van deze beleidsregel, bijvoorbeeld in die gevallen waarin de uitwerking ervan voor betrokkene onevenredig bezwarend is.</text:p>
              </text:list-item>
            </text:list>
          </text:section>
          <text:section text:name="artikel_id1-3-2-2-8" text:style-name="artikel">
            <text:p text:style-name="artikel_kop_titel"><text:span text:style-name="artikel_kop_label">Artikel</text:span> <text:span text:style-name="artikel_kop_nr">8</text:span> Rechtsmiddelen</text:p>
            <text:p text:style-name="al">De betrokkene aan wie een bevel tot gebiedsontzegging is uitgereikt kan binnen zes weken na uitreiking van het bevel bezwaar maken tegen het bevel of direct na oplegging een voorlopige voorziening aanvragen.</text:p>
          </text:section>
          <text:section text:name="artikel_id1-3-2-2-9" text:style-name="artikel">
            <text:p text:style-name="artikel_kop_titel"><text:span text:style-name="artikel_kop_label">Artikel</text:span> <text:span text:style-name="artikel_kop_nr">9</text:span> Overtreding gebiedsontzegging</text:p>
            <text:list text:style-name="id1-3-2-2-9-2">
              <text:list-item text:style-override="id1-3-2-2-9-2">
                <text:number>1.</text:number>
                <text:p text:style-name="al">Het is verboden zich te gedragen in strijd met een door of namens de burgemeester opgelegde gebiedsontzegging. Ingevolge artikel 6:1 van de Algemene plaatselijke verordening Goes kan overtreding van het bevel bestraft worden met hechtenis van ten hoogste drie maanden of geldboete van de tweede categorie.</text:p>
              </text:list-item>
              <text:list-item text:style-override="id1-3-2-2-9-3">
                <text:number>2.</text:number>
                <text:p text:style-name="al">Het opzettelijk niet voldoen aan een bevel of een vordering, krachtens wettelijk voorschrift gedaan door een ambtenaar met de uitoefening van enig toezicht belast of door een ambtenaar belast met of bevoegd verklaard tot het opsporen of onderzoeken van strafbare feiten levert op grond van artikel 184 Sr een strafbaar feit op.</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eerst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ilot gebiedsontzeggingen Oosterscheldebekken APV Goes 2024”.</text:p>
          </text:section>
        </text:section>
        <text:section text:name="regeling-sluiting_id1-3-2-3" text:style-name="regeling-sluiting">
          <text:section text:name="ondertekening_id1-3-2-3-1">
            <text:p><text:span text:style-name="functie">Aldus vastgesteld op 16 december 2024.</text:span></text:p>
          </text:section>
          <text:section text:name="ondertekening_id1-3-2-3-2">
            <text:p><text:span text:style-name="functie">Burgemeester van Goes,</text:span></text:p>
            <text:p>De heer C.H. van den Bo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8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DC.source">Algemene plaatselijke verordening Goes 2024]|[https://lokaleregelgeving.overheid.nl/CVDR720169/1</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TERMS.alternative">Beleidsregel pilot gebiedsontzeggingen Oosterscheldebekken APV Goes 2024</meta:user-defined>
    <dc:language>nl</dc:language>
    <meta:user-defined meta:name="OVERHEIDop.locatietype/OVERHEIDop.gebiedsmarkering">Gemeente</meta:user-defined>
    <meta:user-defined meta:name="DC.title">Beleidsregel pilot gebiedsontzeggingen Oosterscheldebekken APV Goes 2024</meta:user-defined>
    <meta:user-defined meta:name="DCTERMS.W3CDTF/DCTERMS.available">2024-12-23</meta:user-defined>
    <meta:user-defined meta:name="DCTERMS.W3CDTF/OVERHEIDop.jaargang">2024</meta:user-defined>
    <meta:user-defined meta:name="OVERHEIDop.publicationIssue">539888</meta:user-defined>
    <meta:user-defined meta:name="OVERHEIDop.betreftRegeling">CVDR731427_1</meta:user-defined>
    <meta:user-defined meta:name="xs:date/OVERHEIDop.startdatum">2024-12-24</meta:user-defined>
    <meta:user-defined meta:name="OVERHEIDop.GmbID/DC.identifier">gmb-2024-539888</meta:user-defined>
    <meta:user-defined meta:name="OVERHEIDop.versieInformatie"/>
  </office:meta>
</office:document-meta>
</file>