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1*"/>
    </style:style>
    <style:style style:family="table-column" style:parent-style-name="colspec" style:name="id1-3-2-4-3-1-4">
      <style:table-column-properties style:rel-column-width="17*"/>
    </style: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14-2-1">
      <text:list-level-style-bullet text:bullet-char="-" text:level="1">
        <style:list-level-properties text:min-label-width="10mm"/>
      </text:list-level-style-bullet>
    </text:list-style>
    <text:list-style style:name="id1-3-2-4-3-1-5-14-2-1-1">
      <text:list-level-style-bullet text:bullet-char="-" text:level="1">
        <style:list-level-properties text:min-label-width="10mm"/>
      </text:list-level-style-bullet>
    </text:list-style>
    <text:list-style style:name="id1-3-2-4-3-1-5-15-2-1">
      <text:list-level-style-bullet text:bullet-char="-" text:level="1">
        <style:list-level-properties text:min-label-width="10mm"/>
      </text:list-level-style-bullet>
    </text:list-style>
    <text:list-style style:name="id1-3-2-4-3-1-5-15-2-1-1">
      <text:list-level-style-bullet text:bullet-char="-" text:level="1">
        <style:list-level-properties text:min-label-width="10mm"/>
      </text:list-level-style-bullet>
    </text:list-style>
    <text:list-style style:name="id1-3-2-4-3-1-5-50-2-1">
      <text:list-level-style-bullet text:bullet-char="-" text:level="1">
        <style:list-level-properties text:min-label-width="10mm"/>
      </text:list-level-style-bullet>
    </text:list-style>
    <text:list-style style:name="id1-3-2-4-3-1-5-50-2-1-1">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1">
      <text:list-level-style-bullet text:bullet-char="-" text:level="1">
        <style:list-level-properties text:min-label-width="10mm"/>
      </text:list-level-style-bullet>
    </text:list-style>
    <text:list-style style:name="id1-3-2-4-3-1-5-54-2-1">
      <text:list-level-style-bullet text:bullet-char="-" text:level="1">
        <style:list-level-properties text:min-label-width="10mm"/>
      </text:list-level-style-bullet>
    </text:list-style>
    <text:list-style style:name="id1-3-2-4-3-1-5-54-2-1-1">
      <text:list-level-style-bullet text:bullet-char="-" text:level="1">
        <style:list-level-properties text:min-label-width="10mm"/>
      </text:list-level-style-bullet>
    </text:list-style>
    <text:list-style style:name="id1-3-2-4-3-1-5-56-2-1">
      <text:list-level-style-bullet text:bullet-char="-" text:level="1">
        <style:list-level-properties text:min-label-width="10mm"/>
      </text:list-level-style-bullet>
    </text:list-style>
    <text:list-style style:name="id1-3-2-4-3-1-5-56-2-1-1">
      <text:list-level-style-bullet text:bullet-char="-" text:level="1">
        <style:list-level-properties text:min-label-width="10mm"/>
      </text:list-level-style-bullet>
    </text:list-style>
    <text:list-style style:name="id1-3-2-4-3-1-5-57-2-1">
      <text:list-level-style-bullet text:bullet-char="-" text:level="1">
        <style:list-level-properties text:min-label-width="10mm"/>
      </text:list-level-style-bullet>
    </text:list-style>
    <text:list-style style:name="id1-3-2-4-3-1-5-57-2-1-1">
      <text:list-level-style-bullet text:bullet-char="-" text:level="1">
        <style:list-level-properties text:min-label-width="10mm"/>
      </text:list-level-style-bullet>
    </text:list-style>
    <text:list-style style:name="id1-3-2-4-3-1-5-62-2-1">
      <text:list-level-style-bullet text:bullet-char="-" text:level="1">
        <style:list-level-properties text:min-label-width="10mm"/>
      </text:list-level-style-bullet>
    </text:list-style>
    <text:list-style style:name="id1-3-2-4-3-1-5-62-2-1-1">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1-1">
      <text:list-level-style-bullet text:bullet-char="-" text:level="1">
        <style:list-level-properties text:min-label-width="10mm"/>
      </text:list-level-style-bullet>
    </text:list-style>
    <text:list-style style:name="id1-3-2-4-3-1-5-106-2-1">
      <text:list-level-style-bullet text:bullet-char="-" text:level="1">
        <style:list-level-properties text:min-label-width="10mm"/>
      </text:list-level-style-bullet>
    </text:list-style>
    <text:list-style style:name="id1-3-2-4-3-1-5-106-2-1-1">
      <text:list-level-style-bullet text:bullet-char="-" text:level="1">
        <style:list-level-properties text:min-label-width="10mm"/>
      </text:list-level-style-bullet>
    </text:list-style>
    <text:list-style style:name="id1-3-2-4-3-1-5-107-2-1">
      <text:list-level-style-bullet text:bullet-char="-" text:level="1">
        <style:list-level-properties text:min-label-width="10mm"/>
      </text:list-level-style-bullet>
    </text:list-style>
    <text:list-style style:name="id1-3-2-4-3-1-5-107-2-1-1">
      <text:list-level-style-bullet text:bullet-char="-" text:level="1">
        <style:list-level-properties text:min-label-width="10mm"/>
      </text:list-level-style-bullet>
    </text:list-style>
    <text:list-style style:name="id1-3-2-4-3-1-5-108-2-1">
      <text:list-level-style-bullet text:bullet-char="-" text:level="1">
        <style:list-level-properties text:min-label-width="10mm"/>
      </text:list-level-style-bullet>
    </text:list-style>
    <text:list-style style:name="id1-3-2-4-3-1-5-108-2-1-1">
      <text:list-level-style-bullet text:bullet-char="-" text:level="1">
        <style:list-level-properties text:min-label-width="10mm"/>
      </text:list-level-style-bullet>
    </text:list-style>
    <text:list-style style:name="id1-3-2-4-3-1-5-109-2-1">
      <text:list-level-style-bullet text:bullet-char="-" text:level="1">
        <style:list-level-properties text:min-label-width="10mm"/>
      </text:list-level-style-bullet>
    </text:list-style>
    <text:list-style style:name="id1-3-2-4-3-1-5-109-2-1-1">
      <text:list-level-style-bullet text:bullet-char="-" text:level="1">
        <style:list-level-properties text:min-label-width="10mm"/>
      </text:list-level-style-bullet>
    </text:list-style>
    <text:list-style style:name="id1-3-2-4-3-1-5-119-2-1">
      <text:list-level-style-bullet text:bullet-char="-" text:level="1">
        <style:list-level-properties text:min-label-width="10mm"/>
      </text:list-level-style-bullet>
    </text:list-style>
    <text:list-style style:name="id1-3-2-4-3-1-5-119-2-1-1">
      <text:list-level-style-bullet text:bullet-char="-" text:level="1">
        <style:list-level-properties text:min-label-width="10mm"/>
      </text:list-level-style-bullet>
    </text:list-style>
    <text:list-style style:name="id1-3-2-4-3-1-5-120-2-1">
      <text:list-level-style-bullet text:bullet-char="-" text:level="1">
        <style:list-level-properties text:min-label-width="10mm"/>
      </text:list-level-style-bullet>
    </text:list-style>
    <text:list-style style:name="id1-3-2-4-3-1-5-120-2-1-1">
      <text:list-level-style-bullet text:bullet-char="-" text:level="1">
        <style:list-level-properties text:min-label-width="10mm"/>
      </text:list-level-style-bullet>
    </text:list-style>
    <text:list-style style:name="id1-3-2-4-3-1-5-121-2-1">
      <text:list-level-style-bullet text:bullet-char="-" text:level="1">
        <style:list-level-properties text:min-label-width="10mm"/>
      </text:list-level-style-bullet>
    </text:list-style>
    <text:list-style style:name="id1-3-2-4-3-1-5-121-2-1-1">
      <text:list-level-style-bullet text:bullet-char="-" text:level="1">
        <style:list-level-properties text:min-label-width="10mm"/>
      </text:list-level-style-bullet>
    </text:list-style>
    <text:list-style style:name="id1-3-2-4-3-1-5-138-2-1">
      <text:list-level-style-bullet text:bullet-char="-" text:level="1">
        <style:list-level-properties text:min-label-width="10mm"/>
      </text:list-level-style-bullet>
    </text:list-style>
    <text:list-style style:name="id1-3-2-4-3-1-5-138-2-1-1">
      <text:list-level-style-bullet text:bullet-char="-" text:level="1">
        <style:list-level-properties text:min-label-width="10mm"/>
      </text:list-level-style-bullet>
    </text:list-style>
    <text:list-style style:name="id1-3-2-4-3-1-5-139-2-1">
      <text:list-level-style-bullet text:bullet-char="-" text:level="1">
        <style:list-level-properties text:min-label-width="10mm"/>
      </text:list-level-style-bullet>
    </text:list-style>
    <text:list-style style:name="id1-3-2-4-3-1-5-139-2-1-1">
      <text:list-level-style-bullet text:bullet-char="-" text:level="1">
        <style:list-level-properties text:min-label-width="10mm"/>
      </text:list-level-style-bullet>
    </text:list-style>
    <text:list-style style:name="id1-3-2-4-3-1-5-140-2-1">
      <text:list-level-style-bullet text:bullet-char="-" text:level="1">
        <style:list-level-properties text:min-label-width="10mm"/>
      </text:list-level-style-bullet>
    </text:list-style>
    <text:list-style style:name="id1-3-2-4-3-1-5-140-2-1-1">
      <text:list-level-style-bullet text:bullet-char="-" text:level="1">
        <style:list-level-properties text:min-label-width="10mm"/>
      </text:list-level-style-bullet>
    </text:list-style>
    <text:list-style style:name="id1-3-2-4-3-1-5-141-2-1">
      <text:list-level-style-bullet text:bullet-char="-" text:level="1">
        <style:list-level-properties text:min-label-width="10mm"/>
      </text:list-level-style-bullet>
    </text:list-style>
    <text:list-style style:name="id1-3-2-4-3-1-5-141-2-1-1">
      <text:list-level-style-bullet text:bullet-char="-" text:level="1">
        <style:list-level-properties text:min-label-width="10mm"/>
      </text:list-level-style-bullet>
    </text:list-style>
    <text:list-style style:name="id1-3-2-4-3-1-5-142-2-1">
      <text:list-level-style-bullet text:bullet-char="-" text:level="1">
        <style:list-level-properties text:min-label-width="10mm"/>
      </text:list-level-style-bullet>
    </text:list-style>
    <text:list-style style:name="id1-3-2-4-3-1-5-142-2-1-1">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1-1">
      <text:list-level-style-bullet text:bullet-char="-" text:level="1">
        <style:list-level-properties text:min-label-width="10mm"/>
      </text:list-level-style-bullet>
    </text:list-style>
    <text:list-style style:name="id1-3-2-4-3-1-5-144-2-1">
      <text:list-level-style-bullet text:bullet-char="-" text:level="1">
        <style:list-level-properties text:min-label-width="10mm"/>
      </text:list-level-style-bullet>
    </text:list-style>
    <text:list-style style:name="id1-3-2-4-3-1-5-144-2-1-1">
      <text:list-level-style-bullet text:bullet-char="-" text:level="1">
        <style:list-level-properties text:min-label-width="10mm"/>
      </text:list-level-style-bullet>
    </text:list-style>
    <text:list-style style:name="id1-3-2-4-3-1-5-145-2-1">
      <text:list-level-style-bullet text:bullet-char="-" text:level="1">
        <style:list-level-properties text:min-label-width="10mm"/>
      </text:list-level-style-bullet>
    </text:list-style>
    <text:list-style style:name="id1-3-2-4-3-1-5-145-2-1-1">
      <text:list-level-style-bullet text:bullet-char="-" text:level="1">
        <style:list-level-properties text:min-label-width="10mm"/>
      </text:list-level-style-bullet>
    </text:list-style>
    <text:list-style style:name="id1-3-2-4-3-1-5-146-2-1">
      <text:list-level-style-bullet text:bullet-char="-" text:level="1">
        <style:list-level-properties text:min-label-width="10mm"/>
      </text:list-level-style-bullet>
    </text:list-style>
    <text:list-style style:name="id1-3-2-4-3-1-5-146-2-1-1">
      <text:list-level-style-bullet text:bullet-char="-" text:level="1">
        <style:list-level-properties text:min-label-width="10mm"/>
      </text:list-level-style-bullet>
    </text:list-style>
    <text:list-style style:name="id1-3-2-4-3-1-5-154-2-1">
      <text:list-level-style-bullet text:bullet-char="-" text:level="1">
        <style:list-level-properties text:min-label-width="10mm"/>
      </text:list-level-style-bullet>
    </text:list-style>
    <text:list-style style:name="id1-3-2-4-3-1-5-154-2-1-1">
      <text:list-level-style-bullet text:bullet-char="-" text:level="1">
        <style:list-level-properties text:min-label-width="10mm"/>
      </text:list-level-style-bullet>
    </text:list-style>
    <text:list-style style:name="id1-3-2-4-3-1-5-155-2-1">
      <text:list-level-style-bullet text:bullet-char="-" text:level="1">
        <style:list-level-properties text:min-label-width="10mm"/>
      </text:list-level-style-bullet>
    </text:list-style>
    <text:list-style style:name="id1-3-2-4-3-1-5-155-2-1-1">
      <text:list-level-style-bullet text:bullet-char="-" text:level="1">
        <style:list-level-properties text:min-label-width="10mm"/>
      </text:list-level-style-bullet>
    </text:list-style>
    <text:list-style style:name="id1-3-2-4-3-1-5-156-2-1">
      <text:list-level-style-bullet text:bullet-char="-" text:level="1">
        <style:list-level-properties text:min-label-width="10mm"/>
      </text:list-level-style-bullet>
    </text:list-style>
    <text:list-style style:name="id1-3-2-4-3-1-5-156-2-1-1">
      <text:list-level-style-bullet text:bullet-char="-" text:level="1">
        <style:list-level-properties text:min-label-width="10mm"/>
      </text:list-level-style-bullet>
    </text:list-style>
    <text:list-style style:name="id1-3-2-4-3-1-5-157-2-1">
      <text:list-level-style-bullet text:bullet-char="-" text:level="1">
        <style:list-level-properties text:min-label-width="10mm"/>
      </text:list-level-style-bullet>
    </text:list-style>
    <text:list-style style:name="id1-3-2-4-3-1-5-157-2-1-1">
      <text:list-level-style-bullet text:bullet-char="-" text:level="1">
        <style:list-level-properties text:min-label-width="10mm"/>
      </text:list-level-style-bullet>
    </text:list-style>
    <text:list-style style:name="id1-3-2-4-3-1-5-279-2-1">
      <text:list-level-style-bullet text:bullet-char="-" text:level="1">
        <style:list-level-properties text:min-label-width="10mm"/>
      </text:list-level-style-bullet>
    </text:list-style>
    <text:list-style style:name="id1-3-2-4-3-1-5-279-2-1-1">
      <text:list-level-style-bullet text:bullet-char="-" text:level="1">
        <style:list-level-properties text:min-label-width="10mm"/>
      </text:list-level-style-bullet>
    </text:list-style>
    <text:list-style style:name="id1-3-2-4-3-1-5-280-2-1">
      <text:list-level-style-bullet text:bullet-char="-" text:level="1">
        <style:list-level-properties text:min-label-width="10mm"/>
      </text:list-level-style-bullet>
    </text:list-style>
    <text:list-style style:name="id1-3-2-4-3-1-5-280-2-1-1">
      <text:list-level-style-bullet text:bullet-char="-" text:level="1">
        <style:list-level-properties text:min-label-width="10mm"/>
      </text:list-level-style-bullet>
    </text:list-style>
    <text:list-style style:name="id1-3-2-4-3-1-5-327-2-1">
      <text:list-level-style-bullet text:bullet-char="-" text:level="1">
        <style:list-level-properties text:min-label-width="10mm"/>
      </text:list-level-style-bullet>
    </text:list-style>
    <text:list-style style:name="id1-3-2-4-3-1-5-327-2-1-1">
      <text:list-level-style-bullet text:bullet-char="-" text:level="1">
        <style:list-level-properties text:min-label-width="10mm"/>
      </text:list-level-style-bullet>
    </text:list-style>
    <text:list-style style:name="id1-3-2-4-3-1-5-328-2-1">
      <text:list-level-style-bullet text:bullet-char="-" text:level="1">
        <style:list-level-properties text:min-label-width="10mm"/>
      </text:list-level-style-bullet>
    </text:list-style>
    <text:list-style style:name="id1-3-2-4-3-1-5-328-2-1-1">
      <text:list-level-style-bullet text:bullet-char="-" text:level="1">
        <style:list-level-properties text:min-label-width="10mm"/>
      </text:list-level-style-bullet>
    </text:list-style>
    <text:list-style style:name="id1-3-2-4-3-1-5-331-2-1">
      <text:list-level-style-bullet text:bullet-char="-" text:level="1">
        <style:list-level-properties text:min-label-width="10mm"/>
      </text:list-level-style-bullet>
    </text:list-style>
    <text:list-style style:name="id1-3-2-4-3-1-5-331-2-1-1">
      <text:list-level-style-bullet text:bullet-char="-" text:level="1">
        <style:list-level-properties text:min-label-width="10mm"/>
      </text:list-level-style-bullet>
    </text:list-style>
    <text:list-style style:name="id1-3-2-4-3-1-5-332-2-1">
      <text:list-level-style-bullet text:bullet-char="-" text:level="1">
        <style:list-level-properties text:min-label-width="10mm"/>
      </text:list-level-style-bullet>
    </text:list-style>
    <text:list-style style:name="id1-3-2-4-3-1-5-332-2-1-1">
      <text:list-level-style-bullet text:bullet-char="-" text:level="1">
        <style:list-level-properties text:min-label-width="10mm"/>
      </text:list-level-style-bullet>
    </text:list-style>
    <text:list-style style:name="id1-3-2-4-3-1-5-333-2-1">
      <text:list-level-style-bullet text:bullet-char="-" text:level="1">
        <style:list-level-properties text:min-label-width="10mm"/>
      </text:list-level-style-bullet>
    </text:list-style>
    <text:list-style style:name="id1-3-2-4-3-1-5-333-2-1-1">
      <text:list-level-style-bullet text:bullet-char="-" text:level="1">
        <style:list-level-properties text:min-label-width="10mm"/>
      </text:list-level-style-bullet>
    </text:list-style>
    <text:list-style style:name="id1-3-2-4-3-1-5-336-2-1">
      <text:list-level-style-bullet text:bullet-char="-" text:level="1">
        <style:list-level-properties text:min-label-width="10mm"/>
      </text:list-level-style-bullet>
    </text:list-style>
    <text:list-style style:name="id1-3-2-4-3-1-5-336-2-1-1">
      <text:list-level-style-bullet text:bullet-char="-" text:level="1">
        <style:list-level-properties text:min-label-width="10mm"/>
      </text:list-level-style-bullet>
    </text:list-style>
    <text:list-style style:name="id1-3-2-4-3-1-5-337-2-1">
      <text:list-level-style-bullet text:bullet-char="-" text:level="1">
        <style:list-level-properties text:min-label-width="10mm"/>
      </text:list-level-style-bullet>
    </text:list-style>
    <text:list-style style:name="id1-3-2-4-3-1-5-337-2-1-1">
      <text:list-level-style-bullet text:bullet-char="-" text:level="1">
        <style:list-level-properties text:min-label-width="10mm"/>
      </text:list-level-style-bullet>
    </text:list-style>
    <text:list-style style:name="id1-3-2-4-3-1-5-360-2-1">
      <text:list-level-style-bullet text:bullet-char="-" text:level="1">
        <style:list-level-properties text:min-label-width="10mm"/>
      </text:list-level-style-bullet>
    </text:list-style>
    <text:list-style style:name="id1-3-2-4-3-1-5-360-2-1-1">
      <text:list-level-style-bullet text:bullet-char="-" text:level="1">
        <style:list-level-properties text:min-label-width="10mm"/>
      </text:list-level-style-bullet>
    </text:list-style>
    <text:list-style style:name="id1-3-2-4-3-1-5-361-2-1">
      <text:list-level-style-bullet text:bullet-char="-" text:level="1">
        <style:list-level-properties text:min-label-width="10mm"/>
      </text:list-level-style-bullet>
    </text:list-style>
    <text:list-style style:name="id1-3-2-4-3-1-5-361-2-1-1">
      <text:list-level-style-bullet text:bullet-char="-" text:level="1">
        <style:list-level-properties text:min-label-width="10mm"/>
      </text:list-level-style-bullet>
    </text:list-style>
    <text:list-style style:name="id1-3-2-4-3-1-5-366-2-1">
      <text:list-level-style-bullet text:bullet-char="-" text:level="1">
        <style:list-level-properties text:min-label-width="10mm"/>
      </text:list-level-style-bullet>
    </text:list-style>
    <text:list-style style:name="id1-3-2-4-3-1-5-366-2-1-1">
      <text:list-level-style-bullet text:bullet-char="-" text:level="1">
        <style:list-level-properties text:min-label-width="10mm"/>
      </text:list-level-style-bullet>
    </text:list-style>
    <text:list-style style:name="id1-3-2-4-3-1-5-367-2-1">
      <text:list-level-style-bullet text:bullet-char="-" text:level="1">
        <style:list-level-properties text:min-label-width="10mm"/>
      </text:list-level-style-bullet>
    </text:list-style>
    <text:list-style style:name="id1-3-2-4-3-1-5-367-2-1-1">
      <text:list-level-style-bullet text:bullet-char="-" text:level="1">
        <style:list-level-properties text:min-label-width="10mm"/>
      </text:list-level-style-bullet>
    </text:list-style>
    <text:list-style style:name="id1-3-2-4-3-1-5-368-2-1">
      <text:list-level-style-bullet text:bullet-char="-" text:level="1">
        <style:list-level-properties text:min-label-width="10mm"/>
      </text:list-level-style-bullet>
    </text:list-style>
    <text:list-style style:name="id1-3-2-4-3-1-5-368-2-1-1">
      <text:list-level-style-bullet text:bullet-char="-" text:level="1">
        <style:list-level-properties text:min-label-width="10mm"/>
      </text:list-level-style-bullet>
    </text:list-style>
    <text:list-style style:name="id1-3-2-4-3-1-5-369-2-1">
      <text:list-level-style-bullet text:bullet-char="-" text:level="1">
        <style:list-level-properties text:min-label-width="10mm"/>
      </text:list-level-style-bullet>
    </text:list-style>
    <text:list-style style:name="id1-3-2-4-3-1-5-369-2-1-1">
      <text:list-level-style-bullet text:bullet-char="-" text:level="1">
        <style:list-level-properties text:min-label-width="10mm"/>
      </text:list-level-style-bullet>
    </text:list-style>
    <text:list-style style:name="id1-3-2-4-3-1-5-370-2-1">
      <text:list-level-style-bullet text:bullet-char="-" text:level="1">
        <style:list-level-properties text:min-label-width="10mm"/>
      </text:list-level-style-bullet>
    </text:list-style>
    <text:list-style style:name="id1-3-2-4-3-1-5-370-2-1-1">
      <text:list-level-style-bullet text:bullet-char="-" text:level="1">
        <style:list-level-properties text:min-label-width="10mm"/>
      </text:list-level-style-bullet>
    </text:list-style>
    <text:list-style style:name="id1-3-2-4-3-1-5-371-2-1">
      <text:list-level-style-bullet text:bullet-char="-" text:level="1">
        <style:list-level-properties text:min-label-width="10mm"/>
      </text:list-level-style-bullet>
    </text:list-style>
    <text:list-style style:name="id1-3-2-4-3-1-5-371-2-1-1">
      <text:list-level-style-bullet text:bullet-char="-" text:level="1">
        <style:list-level-properties text:min-label-width="10mm"/>
      </text:list-level-style-bullet>
    </text:list-style>
    <text:list-style style:name="id1-3-2-4-3-1-5-411-2-5">
      <text:list-level-style-bullet text:bullet-char="-" text:level="1">
        <style:list-level-properties text:min-label-width="10mm"/>
      </text:list-level-style-bullet>
    </text:list-style>
    <text:list-style style:name="id1-3-2-4-3-1-5-411-2-5-1">
      <text:list-level-style-bullet text:bullet-char="-" text:level="1">
        <style:list-level-properties text:min-label-width="10mm"/>
      </text:list-level-style-bullet>
    </text:list-style>
    <text:list-style style:name="id1-3-2-4-3-1-5-411-2-5-2">
      <text:list-level-style-bullet text:bullet-char="-" text:level="1">
        <style:list-level-properties text:min-label-width="10mm"/>
      </text:list-level-style-bullet>
    </text:list-style>
    <text:list-style style:name="id1-3-2-4-3-1-5-411-2-5-3">
      <text:list-level-style-bullet text:bullet-char="-" text:level="1">
        <style:list-level-properties text:min-label-width="10mm"/>
      </text:list-level-style-bullet>
    </text:list-style>
    <text:list-style style:name="id1-3-2-4-3-1-5-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8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779-2-1">
      <text:list-level-style-bullet text:bullet-char="-" text:level="1">
        <style:list-level-properties text:min-label-width="10mm"/>
      </text:list-level-style-bullet>
    </text:list-style>
    <text:list-style style:name="id1-3-2-4-3-1-5-779-2-1-1">
      <text:list-level-style-bullet text:bullet-char="-" text:level="1">
        <style:list-level-properties text:min-label-width="10mm"/>
      </text:list-level-style-bullet>
    </text:list-style>
    <text:list-style style:name="id1-3-2-4-3-1-5-780-2-1">
      <text:list-level-style-bullet text:bullet-char="-" text:level="1">
        <style:list-level-properties text:min-label-width="10mm"/>
      </text:list-level-style-bullet>
    </text:list-style>
    <text:list-style style:name="id1-3-2-4-3-1-5-780-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span text:style-name="nadrukvet">Besluit van de raad van de gemeente Zwolle tot vaststelling van de Verordening op de heffing en de invordering van leges 2025</text:span>
          </text:p>
            <text:p text:style-name="al"/>
            <text:p text:style-name="al">De raad van de gemeente Zwolle;</text:p>
            <text:p text:style-name="al"/>
            <text:p text:style-name="al">gelezen het voorstel van het college van burgemeester en wethouders van xx-xx-2024</text:p>
            <text:p text:style-name="al"/>
            <text:p text:style-name="al">gelet op artikel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5.</text:span>
          </text:p>
            <text:p text:style-name="al">
            <text:span text:style-name="nadrukvet">(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 </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die ingevolge een wettelijk voorschrift zijn vrijgesteld van rechtenheffing of kosteloos moeten worden verleend.</text:p>
              </text:list-item>
              <text:list-item text:style-override="id1-3-2-2-4-4-2">
                <text:number>b.</text:number>
                <text:p text:style-name="al">Het raadplegen van de onder het gemeentebestuur berustende kadastrale stukken en het verlenen van hulp daarbij, indien zulks geschiedt ten behoeve van publiekrechtelijke lichamen.</text:p>
              </text:list-item>
              <text:list-item text:style-override="id1-3-2-2-4-4-3">
                <text:number>c.</text:number>
                <text:p text:style-name="al">Het in behandeling nemen van aanvragen van verklaringen omtrent inkomen en vermogen.</text:p>
              </text:list-item>
              <text:list-item text:style-override="id1-3-2-2-4-4-4">
                <text:number>d.</text:number>
                <text:p text:style-name="al">Beschikkingen of afschriften van beschikkingen, genomen krachtens een rechtspositieregeling voor het gemeentepersoneel.</text:p>
              </text:list-item>
              <text:list-item text:style-override="id1-3-2-2-4-4-5">
                <text:number>e.</text:number>
                <text:p text:style-name="al">Het verstrekken aan publiciteitsmedia van de voorstellen aan de raad en van de gemeentebegroting met de daarbij behorende bijlagen.</text:p>
              </text:list-item>
              <text:list-item text:style-override="id1-3-2-2-4-4-6">
                <text:number>f.</text:number>
                <text:p text:style-name="al">De aan de belanghebbende uit te reiken beschikkingen of afschriften daarvan, houdende beslissing op een verzoek om subsidie uit de gemeentekas.</text:p>
              </text:list-item>
              <text:list-item text:style-override="id1-3-2-2-4-4-7">
                <text:number>g.</text:number>
                <text:p text:style-name="al">Beschikkingen of afschriften van beschikkingen op verzoeken ter zake van bijstand ingevolge de Participatiewet en andere uitkeringen in het persoonlijk belang van de uitkeringsgerechtigden.</text:p>
              </text:list-item>
              <text:list-item text:style-override="id1-3-2-2-4-4-8">
                <text:number>h.</text:number>
                <text:p text:style-name="al">Stukken, waarvan de verstrekking van belang is voor de opinievorming met het oog op een goede democratische bestuursvoering.</text:p>
              </text:list-item>
              <text:list-item text:style-override="id1-3-2-2-4-4-9">
                <text:number>i.</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4-10">
                <text:number>j.</text:number>
                <text:p text:style-name="al">Het in behandeling nemen van aanvragen voor vergunningen voor het houden van collectes, inzamelen van goederen en verkoopacties (artikel 5:13 APV) van onder punt i genoemde instellingen.</text:p>
              </text:list-item>
              <text:list-item text:style-override="id1-3-2-2-4-4-11">
                <text:number>k.</text:number>
                <text:p text:style-name="al">Diensten waarvan de kosten krachtens afdeling 13.6 van de Omgevingswet zijn of worden verhaald.</text:p>
              </text:list-item>
              <text:list-item text:style-override="id1-3-2-2-4-4-12">
                <text:number>l.</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agtekening van de kennisgeving;</text:p>
                  </text:list-item>
                  <text:list-item text:style-override="id1-3-2-2-7-2-3-3">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2-3-4">
                    <text:number>d.</text:number>
                    <text:p text:style-name="al">langs elektronische weg na indiening van de aanvraag wordt gedaan, binnen 1 maand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10" text:style-name="artikel">
            <text:p text:style-name="artikel_kop_titel"><text:span text:style-name="artikel_kop_label">Artikel</text:span> <text:span text:style-name="artikel_kop_nr">10</text:span> Nadere regelgeving</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4", laatstelijk gewijzigd op 8-7-2024, wordt ingetrokken met ingang van de in het vierde lid genoemde datum van ingang van heffing. Zij blijft van toepassing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5. </text:p>
              </text:list-item>
              <text:list-item text:style-override="id1-3-2-2-11-6">
                <text:number>5.</text:number>
                <text:p text:style-name="al">Deze verordening kan worden aangehaald als “Legesverordening 2025”. </text:p>
              </text:list-item>
            </text:list>
          </text:section>
        </text:section>
        <text:section text:name="regeling-sluiting_id1-3-2-3" text:style-name="regeling-sluiting">
          <text:section text:name="ondertekening_id1-3-2-3-1">
            <text:p><text:span text:style-name="functie">Aldus vastgesteld in de openbare 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ext:span text:style-name="nadrukvet">Huwelijksvoltrekking / registratie partnerschap / omzetten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de voltrekking van een huwelijk / registratie van een partnerschap / omzetten van een geregistreerd partnerschap in een huwelijk in de Schepenzaa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list text:style-name="id1-3-2-4-3-1-5-7-2-1">
                    <text:list-item text:style-override="id1-3-2-4-3-1-5-7-2-1-1">
                      <text:number>-</text:number>
                      <text:p text:style-name="table_al"> maandag tot en met vrijdag: van 9.00 uur - 17.00 uur:</text:p>
                    </text:list-item>
                  </text:list>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list text:style-name="id1-3-2-4-3-1-5-8-2-1">
                    <text:list-item text:style-override="id1-3-2-4-3-1-5-8-2-1-1">
                      <text:number>-</text:number>
                      <text:p text:style-name="table_al">zaterdag: van 10.30 uur - 15.30 uur:</text:p>
                    </text:list-item>
                  </text:list>
                </table:table-cell>
                <table:table-cell table:style-name="cell_frame_all" table:number-rows-spanned="1" table:number-columns-spanned="1">
                  <text:p text:style-name="table_al">€ 941,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Toeslag bij voltrekking buiten voornoemde ur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Het reserveren van de Schepenzaal t.b.v. catering voorafgaand of aansluitend aan de voltrekking van een huwelijk of registratie van een partnerschap, bedraagt per uur:</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Het tarief bedraagt voor de voltrekking van een huwelijk / registratie van een partnerschap / omzetten van een geregistreerd partnerschap in een huwelijk met een bescheiden ceremonie in de Schepenzaal op maandag als bedoeld in artikel 8, lid 2 Reglement Burgerlijke St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Huwelijksvoltrekking / registratie partnerschap / omzetten geregistreerd partnerschap op zelfgeko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Het tarief bedraagt voor de voltrekking van een huwelijk / registratie van een partnerschap / omzetting van een geregistreerd partnerschap op een zelfgeko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list text:style-name="id1-3-2-4-3-1-5-14-2-1">
                    <text:list-item text:style-override="id1-3-2-4-3-1-5-14-2-1-1">
                      <text:number>-</text:number>
                      <text:p text:style-name="table_al"> maandag t/m zondag van 9.00 uur - 17.00 uur:</text:p>
                    </text:list-item>
                  </text:list>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list text:style-name="id1-3-2-4-3-1-5-15-2-1">
                    <text:list-item text:style-override="id1-3-2-4-3-1-5-15-2-1-1">
                      <text:number>-</text:number>
                      <text:p text:style-name="table_al">toeslag bij voltrekking buiten voornoemde uren:</text:p>
                    </text:list-item>
                  </text:list>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Huwelijksvoltrekking / registratie partnerschap / omzetten geregistreerd partnerschap zonder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voor de voltrekking van een huwelijk of registratie van een partnerschap zonder ceremonie, aan de balie van het Stadskantoor, tijdens de openingsuren van het bureau burgerlijke stand:</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bedraagt voor het omzetten van een geregistreerd partnerschap zonder ceremonie, aan de balie van het Stadskantoor, tijdens de openingsuren van het bureau burgerlijke stand:</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Het tarief bedraagt voor het aanwijzen van een buitengewoon ambtenaar van de burgerlijke stand die al trouwambtenaar is in een andere gemeente, voor 1 dag:</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aanwijzen van een buitengewoon ambtenaar burgerlijke stand voor 1 dag die eveneens moet worden beëdigd:</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
                    <text:span text:style-name="nadrukvet">1.6</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tot vijf wek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40% van de leges als bedoeld onder 1.1, 1.2, 1.3, 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in de periode van vijf weken tot 2 wek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60% van de leges als bedoeld onder 1.1, 1.2, 1.3, 1.4, 1.5 en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binnen twee wek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80% van de leges als bedoeld onder 1.1, 1.2, 1.3, 1.4, 1.5 en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7</text:span>
                  </text:p>
                </table:table-cell>
                <table:table-cell table:style-name="cell_frame_all" table:number-rows-spanned="1" table:number-columns-spanned="1">
                  <text:p text:style-name="table_al">
                    <text:span text:style-name="nadrukvet">Huwelijksboekje of </text:span>
                    <text:span text:style-name="nadrukvet">partnerschap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verstrekken van een huwelijksboekje / geregistreerd partnerschapboekj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het verstrekken van een huwelijksboekje / geregistreerd partnerschapboekje per pos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text:span text:style-name="nadrukvet">1.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een volledig afschrift van een akte van de burgerlijke stand of voor elk uittreksel (ook meertalige uittreksels):</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een verklaring van huwelijksbevoegdheid:</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een meertalig modelformulier van de in artikel 2, eerste lid, onder a, b, d en e van de Wet rechten burgerlijke stand genoemde stukk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een meertalig modelformulier van de in artikel 2, eerste lid, onder c van de Wet rechten burgerlijke stand genoemde stukk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1">
                  <text:p text:style-name="table_al">de naamkeuze op grond van artikel IIIA en IIIB van de Wet tot introductie gecombineerde geslacht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5.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1.8.5.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1</text:p>
                </table:table-cell>
                <table:table-cell table:style-name="cell_frame_all" table:number-rows-spanned="1" table:number-columns-spanned="1">
                  <text:list text:style-name="id1-3-2-4-3-1-5-50-2-1">
                    <text:list-item text:style-override="id1-3-2-4-3-1-5-50-2-1-1">
                      <text:number>-</text:number>
                      <text:p text:style-name="table_al"> 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ext:p text:style-name="table_al">1.9.1.2</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een nationaal paspoort, een groter aantal bladzijden bevattende dan een nationaal paspoort bedoeld in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1">
                  <text:list text:style-name="id1-3-2-4-3-1-5-53-2-1">
                    <text:list-item text:style-override="id1-3-2-4-3-1-5-53-2-1-1">
                      <text:number>-</text:number>
                      <text:p text:style-name="table_al"> 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ext:p text:style-name="table_al">1.9.2.2</text:p>
                </table:table-cell>
                <table:table-cell table:style-name="cell_frame_all" table:number-rows-spanned="1" table:number-columns-spanned="1">
                  <text:list text:style-name="id1-3-2-4-3-1-5-54-2-1">
                    <text:list-item text:style-override="id1-3-2-4-3-1-5-54-2-1-1">
                      <text:number>-</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3.1</text:p>
                </table:table-cell>
                <table:table-cell table:style-name="cell_frame_all" table:number-rows-spanned="1" table:number-columns-spanned="1">
                  <text:list text:style-name="id1-3-2-4-3-1-5-56-2-1">
                    <text:list-item text:style-override="id1-3-2-4-3-1-5-56-2-1-1">
                      <text:number>-</text:number>
                      <text:p text:style-name="table_al">voor een persoon die op het moment van de aanvraag 18 jaar of ouder is:</text:p>
                    </text:list-item>
                  </text:list>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ext:p text:style-name="table_al">1.9.3.2</text:p>
                </table:table-cell>
                <table:table-cell table:style-name="cell_frame_all" table:number-rows-spanned="1" table:number-columns-spanned="1">
                  <text:list text:style-name="id1-3-2-4-3-1-5-57-2-1">
                    <text:list-item text:style-override="id1-3-2-4-3-1-5-57-2-1-1">
                      <text:number>-</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1">
                  <text:list text:style-name="id1-3-2-4-3-1-5-62-2-1">
                    <text:list-item text:style-override="id1-3-2-4-3-1-5-62-2-1-1">
                      <text:number>-</text:number>
                      <text:p text:style-name="table_al"> voor een persoon die op het moment van de aanvraag 18 jaar of ouder is:</text:p>
                    </text:list-item>
                  </text:list>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1">
                  <text:list text:style-name="id1-3-2-4-3-1-5-63-2-1">
                    <text:list-item text:style-override="id1-3-2-4-3-1-5-63-2-1-1">
                      <text:number>-</text:number>
                      <text:p text:style-name="table_al"> voor een persoon die op het moment van de aanvraag de leeftijd van 18 jaar nog niet heeft bereikt:</text:p>
                    </text:list-item>
                  </text:list>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2">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Voor een spoedlevering van een in de artikelen 1.9.1.1 t/m 1.10.1.2 genoemd document,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Indien het aangevraagde paspoort of Nederlandse Identiteitskaart niet wordt afgegeven, wordt op verzoek teruggaaf verleend van de onder 1.9.1.1 t/m 1.10.1.2 genoemde tarieven, ter hoogte van het rijkskostencompo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het omwisselen van een buitenlands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1">
                  <text:p text:style-name="table_al">voor het verstrekken van een gezondheidsverklaring ter verkrijging van een verklaring van geschiktheid:</text:p>
                </table:table-cell>
                <table:table-cell table:style-name="cell_frame_all" table:number-rows-spanned="1" table:number-columns-spanned="1">
                  <text:p text:style-name="table_al"/>
                  <text:p text:style-name="table_al">€ 45,25</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1" table:number-columns-spanned="1">
                  <text:p text:style-name="table_al">voor het verstrekken van gegevens uit het Centraal Rijbewijzen- en Bromfietscertificaten Register (CRB):</text:p>
                </table:table-cell>
                <table:table-cell table:style-name="cell_frame_all" table:number-rows-spanned="1" table:number-columns-spanned="1">
                  <text:p text:style-name="table_al"/>
                  <text:p text:style-name="table_al">€ 7,55</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1" table:number-columns-spanned="1">
                  <text:p text:style-name="table_al">Het tarief bedraagt voor het aan de balie opmaken van een verklaring van vermissing van een rijbewijs:</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2">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als genoemd in 1.12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Indien het aangevraagde rijbewijs niet wordt afgegeven, wordt op verzoek teruggaaf verleend van de onder 1.12.1 en 1.12.2 genoemde tarieven, ter hoogte van het rijkskostencompo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Bij een afgifte buiten de reguliere openingstijden van de publieksbalie wordt het tarief vermeerderd met:</text:p>
                </table:table-cell>
                <table:table-cell table:style-name="cell_frame_all" table:number-rows-spanned="1" table:number-columns-spanned="1">
                  <text:p text:style-name="table_al"/>
                  <text:p text:style-name="table_al">€ 79,00</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1">
                  <text:p text:style-name="table_al">Voor de toepassing van 1.13.3 wordt onder reguliere openingstijden verstaan:</text:p>
                  <text:p text:style-name="table_al"/>
                  <text:p text:style-name="table_al">Maandag, woensdag en vrijdag: 9.00-17.00 uur</text:p>
                  <text:p text:style-name="table_al"/>
                  <text:p text:style-name="table_al">Dinsdag en donderdag: 9.00-1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Voor de toepassing van deze paragraaf onderde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1.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1.15.1.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2">
                  <text:p text:style-name="table_al">1.15.1.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664,00</text:p>
                </table:table-cell>
              </table:table-row>
              <table:table-row table:style-name="row">
                <table:table-cell table:style-name="cell_frame_all" table:number-rows-spanned="1" table:number-columns-spanned="2">
                  <text:p text:style-name="table_al">1.15.1.2.4</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2">
                  <text:p text:style-name="table_al">1.15.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5.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2">
                  <text:p text:style-name="table_al">1.15.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2">
                  <text:p text:style-name="table_al">1.15.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113,45</text:p>
                </table:table-cell>
              </table:table-row>
              <table:table-row table:style-name="row">
                <table:table-cell table:style-name="cell_frame_all" table:number-rows-spanned="1" table:number-columns-spanned="2">
                  <text:p text:style-name="table_al">1.15.2.2.4</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6,60</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3-1-5-106-2-1">
                    <text:list-item text:style-override="id1-3-2-4-3-1-5-106-2-1-1">
                      <text:number>-</text:number>
                      <text:p text:style-name="table_al"> De Oorlogsgravenstich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3-1-5-107-2-1">
                    <text:list-item text:style-override="id1-3-2-4-3-1-5-107-2-1-1">
                      <text:number>-</text:number>
                      <text:p text:style-name="table_al"> Bureau voor Rechtshul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3-1-5-108-2-1">
                    <text:list-item text:style-override="id1-3-2-4-3-1-5-108-2-1-1">
                      <text:number>-</text:number>
                      <text:p text:style-name="table_al"> Rode Kruis / Artsen zonder Grenz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3-1-5-109-2-1">
                    <text:list-item text:style-override="id1-3-2-4-3-1-5-109-2-1-1">
                      <text:number>-</text:number>
                      <text:p text:style-name="table_al"> Opname Vakantiekind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6</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7</text:span>
                  </text:p>
                </table:table-cell>
                <table:table-cell table:style-name="cell_frame_all" table:number-rows-spanned="1" table:number-columns-spanned="1">
                  <text:p text:style-name="table_al">
                    <text:span text:style-name="nadrukvet">Uittreksel, verklaring of in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er verkrij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uittreksel, verklaring of inlichting uit de basisregistratie personen via de balie: </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uittreksel, verklaring of inlichting uit de basisregistratie personen digitaal aangevraagd met Digi-D of e-Herkenning (mits vooraf tijdens de aanvraag online betaald):</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uittreksel, verklaring of inlichting uit de basisregistratie personen per post of e-mail:</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2">
                  <text:list text:style-name="id1-3-2-4-3-1-5-119-2-1">
                    <text:list-item text:style-override="id1-3-2-4-3-1-5-119-2-1-1">
                      <text:number>-</text:number>
                      <text:p text:style-name="table_al"> indien het afschrift bestaat uit ten hoogste 49 bladzijden:</text:p>
                    </text:list-item>
                  </text:list>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2">
                  <text:list text:style-name="id1-3-2-4-3-1-5-120-2-1">
                    <text:list-item text:style-override="id1-3-2-4-3-1-5-120-2-1-1">
                      <text:number>-</text:number>
                      <text:p text:style-name="table_al">indien het afschrift bestaat uit 50 tot en met 100 bladzijden:</text:p>
                    </text:list-item>
                  </text:list>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2">
                  <text:list text:style-name="id1-3-2-4-3-1-5-121-2-1">
                    <text:list-item text:style-override="id1-3-2-4-3-1-5-121-2-1-1">
                      <text:number>-</text:number>
                      <text:p text:style-name="table_al">indien het afschrift bestaat uit meer dan 100 bladzijden:</text:p>
                    </text:list-item>
                  </text:list>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2">
                  <text:p text:style-name="table_al">inlichting(en) waarvoor onderzoek noodzakelijk is, per mensuur:</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2">
                  <text:p text:style-name="table_al">buitenlands brondocument (exclusief kosten van het Ministerie van Buitenlandse Zaken):</text:p>
                </table:table-cell>
                <table:table-cell table:style-name="cell_frame_all" table:number-rows-spanned="1" table:number-columns-spanned="1">
                  <text:p text:style-name="table_al"/>
                  <text:p text:style-name="table_al">€ 33,4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2">
                  <text:p text:style-name="table_al">uittreksel, verklaring of inlichting uit de basisregistratie personen waarvoor geprotocolleerd moet worden:</text:p>
                </table:table-cell>
                <table:table-cell table:style-name="cell_frame_all" table:number-rows-spanned="1" table:number-columns-spanned="1">
                  <text:p text:style-name="table_al"/>
                  <text:p text:style-name="table_al">€ 23,95</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2">
                  <text:p text:style-name="table_al">het samenstellen/verstrekken BRP-selecties op verzoek, per mensuur:</text:p>
                </table:table-cell>
                <table:table-cell table:style-name="cell_frame_all" table:number-rows-spanned="1" table:number-columns-spanned="1">
                  <text:p text:style-name="table_al"/>
                  <text:p text:style-name="table_al">€ 93,85</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2">
                  <text:p text:style-name="table_al">een erfgenamenonderzoek, per 15 minut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2">
                  <text:p text:style-name="table_al">een erfgenamenonderzoek (half uu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2">
                  <text:p text:style-name="table_al">een erfgenamenonderzoek, per elke extra 15 minuten:</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2">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Indien de verstrekking van de onder 1.17.1 tot en met 1.17.4 bedoelde diensten geschiedt per telefax, worden de tarieven vermeerderd met:</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meerkosten bij verstrekking op alternatief medium:</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2">
                  <text:p text:style-name="table_al">meerkosten (porto) bij verzending van een uittrekstel, inlichting of verklaring als bedoeld in paragraaf 1.4 per post:</text:p>
                </table:table-cell>
                <table:table-cell table:style-name="cell_frame_all" table:number-rows-spanned="1" table:number-columns-spanned="1">
                  <text:p text:style-name="table_al"/>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5 Naturalis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2">
                  <text:p text:style-name="table_al">
                    <text:span text:style-name="nadrukvet">Naturalis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list text:style-name="id1-3-2-4-3-1-5-138-2-1">
                    <text:list-item text:style-override="id1-3-2-4-3-1-5-138-2-1-1">
                      <text:number>-</text:number>
                      <text:p text:style-name="table_al"> een enkelvoudig verzoek gezinsinkomsten standaard:</text:p>
                    </text:list-item>
                  </text:list>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list text:style-name="id1-3-2-4-3-1-5-139-2-1">
                    <text:list-item text:style-override="id1-3-2-4-3-1-5-139-2-1-1">
                      <text:number>-</text:number>
                      <text:p text:style-name="table_al"> een gemeenschappelijk verzoek standaard:</text:p>
                    </text:list-item>
                  </text:list>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list text:style-name="id1-3-2-4-3-1-5-140-2-1">
                    <text:list-item text:style-override="id1-3-2-4-3-1-5-140-2-1-1">
                      <text:number>-</text:number>
                      <text:p text:style-name="table_al"> een meenaturaliserend kind:</text:p>
                    </text:list-item>
                  </text:list>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list text:style-name="id1-3-2-4-3-1-5-141-2-1">
                    <text:list-item text:style-override="id1-3-2-4-3-1-5-141-2-1-1">
                      <text:number>-</text:number>
                      <text:p text:style-name="table_al"> een enkelvoudig verzoek verlaagd:</text:p>
                    </text:list-item>
                  </text:list>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2">
                  <text:list text:style-name="id1-3-2-4-3-1-5-142-2-1">
                    <text:list-item text:style-override="id1-3-2-4-3-1-5-142-2-1-1">
                      <text:number>-</text:number>
                      <text:p text:style-name="table_al">een gemeenschappelijk verzoek verlaagd:</text:p>
                    </text:list-item>
                  </text:list>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2">
                  <text:list text:style-name="id1-3-2-4-3-1-5-143-2-1">
                    <text:list-item text:style-override="id1-3-2-4-3-1-5-143-2-1-1">
                      <text:number>-</text:number>
                      <text:p text:style-name="table_al"> een verzoek ingevolge de wet betreffende de positie van Molukkers:</text:p>
                    </text:list-item>
                  </text:list>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2">
                  <text:list text:style-name="id1-3-2-4-3-1-5-144-2-1">
                    <text:list-item text:style-override="id1-3-2-4-3-1-5-144-2-1-1">
                      <text:number>-</text:number>
                      <text:p text:style-name="table_al"> een enkelvoudig verzoek optieverklaring:</text:p>
                    </text:list-item>
                  </text:list>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2">
                  <text:list text:style-name="id1-3-2-4-3-1-5-145-2-1">
                    <text:list-item text:style-override="id1-3-2-4-3-1-5-145-2-1-1">
                      <text:number>-</text:number>
                      <text:p text:style-name="table_al"> een gemeenschappelijk verzoek optieverklaring:</text:p>
                    </text:list-item>
                  </text:list>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2">
                  <text:list text:style-name="id1-3-2-4-3-1-5-146-2-1">
                    <text:list-item text:style-override="id1-3-2-4-3-1-5-146-2-1-1">
                      <text:number>-</text:number>
                      <text:p text:style-name="table_al">een medeopterende minderjarige:</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2">
                  <text:p text:style-name="table_al">
                    <text:span text:style-name="nadrukvet">
                      <text:span text:style-name="nadrukondlijn">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gevraagde naturalisatie niet ter beslissing wordt voorgelegd aan de Immigratie –en Naturalisatiedienst, wordt op verzoek teruggaaf verleend van de onder 1.19.1 t/m 1.19.9 genoemde tarieven, ter hoogte van het rijkskostencompon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6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2">
                  <text:p text:style-name="table_al">
                    <text:span text:style-name="nadrukvet">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list text:style-name="id1-3-2-4-3-1-5-154-2-1">
                    <text:list-item text:style-override="id1-3-2-4-3-1-5-154-2-1-1">
                      <text:number>-</text:number>
                      <text:p text:style-name="table_al"> een exemplaar van een verordening:</text:p>
                    </text:list-item>
                  </text:list>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list text:style-name="id1-3-2-4-3-1-5-155-2-1">
                    <text:list-item text:style-override="id1-3-2-4-3-1-5-155-2-1-1">
                      <text:number>-</text:number>
                      <text:p text:style-name="table_al"> een losbladige serie verordeningen:</text:p>
                    </text:list-item>
                  </text:list>
                </table:table-cell>
                <table:table-cell table:style-name="cell_frame_all" table:number-rows-spanned="1" table:number-columns-spanned="1">
                  <text:p text:style-name="table_al">€ 151,4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2">
                  <text:list text:style-name="id1-3-2-4-3-1-5-156-2-1">
                    <text:list-item text:style-override="id1-3-2-4-3-1-5-156-2-1-1">
                      <text:number>-</text:number>
                      <text:p text:style-name="table_al"> bij abonnement, aanvulling op losbladige serie verordeningen:</text:p>
                    </text:list-item>
                  </text:list>
                </table:table-cell>
                <table:table-cell table:style-name="cell_frame_all" table:number-rows-spanned="1" table:number-columns-spanned="1">
                  <text:p text:style-name="table_al">€ 18,24</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2">
                  <text:list text:style-name="id1-3-2-4-3-1-5-157-2-1">
                    <text:list-item text:style-override="id1-3-2-4-3-1-5-157-2-1-1">
                      <text:number>-</text:number>
                      <text:p text:style-name="table_al"> afschriften van bestekken van aanbesteding en van huur- en pachtcontracten, voor elke bladzijde:</text:p>
                    </text:list-item>
                  </text:list>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2">
                  <text:p text:style-name="table_al">
                    <text:span text:style-name="nadrukvet">Bouwverordening e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een exemplaar van de Bouwverordening:</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een exemplaar van een welstandsnota:</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2">
                  <text:p text:style-name="table_al">een exemplaar van een ruimtelijk plan of deel daarvan, zoals omgevingsplan (van rechtsw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2">
                  <text:p text:style-name="table_al">tot en met 20 pagina’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2">
                  <text:p text:style-name="table_al">boven de 20 pagina’s:</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2">
                  <text:p text:style-name="table_al">een exemplaar van een plankaart van het ruimtelijk plan of deel daarvan, zoals omgevingsplan (van rechtswege) in zwart-w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2">
                  <text:p text:style-name="table_al">met formaat A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2">
                  <text:p text:style-name="table_al">met formaat A1:</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2.4.3</text:p>
                </table:table-cell>
                <table:table-cell table:style-name="cell_frame_all" table:number-rows-spanned="1" table:number-columns-spanned="2">
                  <text:p text:style-name="table_al">met formaat A2:</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2.4.4</text:p>
                </table:table-cell>
                <table:table-cell table:style-name="cell_frame_all" table:number-rows-spanned="1" table:number-columns-spanned="2">
                  <text:p text:style-name="table_al">met formaat A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2">
                  <text:p text:style-name="table_al">een exemplaar van een plankaart van het ruimtelijk plan of deel daarvan, zoals omgevingsplan (van rechtswege) in 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2">
                  <text:p text:style-name="table_al">met formaat A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22.5.2</text:p>
                </table:table-cell>
                <table:table-cell table:style-name="cell_frame_all" table:number-rows-spanned="1" table:number-columns-spanned="2">
                  <text:p text:style-name="table_al">met formaat A1:</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22.5.3</text:p>
                </table:table-cell>
                <table:table-cell table:style-name="cell_frame_all" table:number-rows-spanned="1" table:number-columns-spanned="2">
                  <text:p text:style-name="table_al">met formaat A2:</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2.5.4</text:p>
                </table:table-cell>
                <table:table-cell table:style-name="cell_frame_all" table:number-rows-spanned="1" table:number-columns-spanned="2">
                  <text:p text:style-name="table_al">met formaat A3:</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7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2">
                  <text:p text:style-name="table_al">
                    <text:span text:style-name="nadrukvet">Perceels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perceelsinformatie m.b.t. bodemgegevens, al dan niet ten behoeve van aan- en verkoop c.q. taxatie van onroerende zaken, per perceel:</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perceelsinformatie m.b.t. omgevingsplan (van rechtswege) gegevens al dan niet ten behoeve van aan- en verkoop c.q. taxatie van onroerende zaken, per perceel: </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2">
                  <text:p text:style-name="table_al">een kopie omgevingsplan (van rechtswege) voorschriften, al dan niet ten behoeve van aan- en verkoop c.q. taxatie van onroerende zaken, per perceel:</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2">
                  <text:p text:style-name="table_al">
                    <text:span text:style-name="nadrukvet">Wet Kenbaarheid Publiekrechtelijke Beper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een verklaring en (indien van toepassing) uittreksel op grond van de Wet Kenbaarheid Publiekrechtelijke Beperkingen, per perceel:</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een afschrift op grond van de Wet Kenbaarheid Publiekrechtelijke Beperkingen, per perceel:</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een uittreksel op grond van de Wet Kenbaarheid Publiekrechtelijke Beperkingen, per perceel:</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2">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tot het verstrekken van een bewijs van in leven zijn aan de balie:</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tot het verstrekken van een bewijs van in leven zijn digitaal aangevraagd met Digi-D of e-Herkenning (mits vooraf tijdens de aanvraag online betaald):</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2">
                  <text:p text:style-name="table_al">tot het verstrekken van een internationale attestatie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2">
                  <text:p text:style-name="table_al">tot het verstrekken van een bewijs van in leven zijn per post of email:</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2">
                  <text:p text:style-name="table_al">tot het legaliseren van een handtekening (per gelegenheid, per persoo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2">
                  <text:p text:style-name="table_al">tot het verstrekken van een bewijs van Nederlanderschap aan de balie:</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2">
                  <text:p text:style-name="table_al">tot het verstrekken van een bewijs van Nederlanderschap digitaal aangevraagd met Digi-D of e-Herkenning (mits vooraf tijdens de aanvraag online betaald):</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2">
                  <text:p text:style-name="table_al">tot het verstrekken van een bewijs van Nederlanderschap per post of email:</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2">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2">
                  <text:p text:style-name="table_al">het op verzoek doen van selecteren en inventariseren van stukken, per uur:</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2">
                  <text:p text:style-name="table_al">het verrichten van onderzoek en het verstrekken van advies, per uur:</text:p>
                </table:table-cell>
                <table:table-cell table:style-name="cell_frame_all" table:number-rows-spanned="1" table:number-columns-spanned="1">
                  <text:p text:style-name="table_al">€ 115,64</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2">
                  <text:p text:style-name="table_al">het op verzoek verrichten van restauratie- en conserveringswerkzaamheden, per uur: </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2">
                  <text:p text:style-name="table_al">
                    <text:span text:style-name="nadrukvet">Bouw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2">
                  <text:p text:style-name="table_al">het verstrekken van een scan of print van bouwtekeningen in zwart-wit,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1</text:p>
                </table:table-cell>
                <table:table-cell table:style-name="cell_frame_all" table:number-rows-spanned="1" table:number-columns-spanned="2">
                  <text:p text:style-name="table_al">met formaat A0:</text:p>
                </table:table-cell>
                <table:table-cell table:style-name="cell_frame_all" table:number-rows-spanned="1" table:number-columns-spanned="1">
                  <text:p text:style-name="table_al">€ 6,62</text:p>
                </table:table-cell>
              </table:table-row>
              <table:table-row table:style-name="row">
                <table:table-cell table:style-name="cell_frame_all" table:number-rows-spanned="1" table:number-columns-spanned="1">
                  <text:p text:style-name="table_al">1.27.1.2</text:p>
                </table:table-cell>
                <table:table-cell table:style-name="cell_frame_all" table:number-rows-spanned="1" table:number-columns-spanned="2">
                  <text:p text:style-name="table_al">met formaat A1:</text:p>
                </table:table-cell>
                <table:table-cell table:style-name="cell_frame_all" table:number-rows-spanned="1" table:number-columns-spanned="1">
                  <text:p text:style-name="table_al">€ 5,33</text:p>
                </table:table-cell>
              </table:table-row>
              <table:table-row table:style-name="row">
                <table:table-cell table:style-name="cell_frame_all" table:number-rows-spanned="1" table:number-columns-spanned="1">
                  <text:p text:style-name="table_al">1.27.1.3</text:p>
                </table:table-cell>
                <table:table-cell table:style-name="cell_frame_all" table:number-rows-spanned="1" table:number-columns-spanned="2">
                  <text:p text:style-name="table_al">met formaat A2:</text:p>
                </table:table-cell>
                <table:table-cell table:style-name="cell_frame_all" table:number-rows-spanned="1" table:number-columns-spanned="1">
                  <text:p text:style-name="table_al">€ 4,44</text:p>
                </table:table-cell>
              </table:table-row>
              <table:table-row table:style-name="row">
                <table:table-cell table:style-name="cell_frame_all" table:number-rows-spanned="1" table:number-columns-spanned="1">
                  <text:p text:style-name="table_al">1.27.1.4</text:p>
                </table:table-cell>
                <table:table-cell table:style-name="cell_frame_all" table:number-rows-spanned="1" table:number-columns-spanned="2">
                  <text:p text:style-name="table_al">met formaat A3:</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ext:p text:style-name="table_al">1.27.1.5</text:p>
                </table:table-cell>
                <table:table-cell table:style-name="cell_frame_all" table:number-rows-spanned="1" table:number-columns-spanned="2">
                  <text:p text:style-name="table_al">met formaat A4:</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2">
                  <text:p text:style-name="table_al">het verstrekken van een scan of print van bouwtekeningen in kleur,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1</text:p>
                </table:table-cell>
                <table:table-cell table:style-name="cell_frame_all" table:number-rows-spanned="1" table:number-columns-spanned="2">
                  <text:p text:style-name="table_al">met formaat A0:</text:p>
                </table:table-cell>
                <table:table-cell table:style-name="cell_frame_all" table:number-rows-spanned="1" table:number-columns-spanned="1">
                  <text:p text:style-name="table_al">€ 22,64</text:p>
                </table:table-cell>
              </table:table-row>
              <table:table-row table:style-name="row">
                <table:table-cell table:style-name="cell_frame_all" table:number-rows-spanned="1" table:number-columns-spanned="1">
                  <text:p text:style-name="table_al">1.27.2.2</text:p>
                </table:table-cell>
                <table:table-cell table:style-name="cell_frame_all" table:number-rows-spanned="1" table:number-columns-spanned="2">
                  <text:p text:style-name="table_al">met formaat A1:</text:p>
                </table:table-cell>
                <table:table-cell table:style-name="cell_frame_all" table:number-rows-spanned="1" table:number-columns-spanned="1">
                  <text:p text:style-name="table_al">€ 17,83</text:p>
                </table:table-cell>
              </table:table-row>
              <table:table-row table:style-name="row">
                <table:table-cell table:style-name="cell_frame_all" table:number-rows-spanned="1" table:number-columns-spanned="1">
                  <text:p text:style-name="table_al">1.27.2.3</text:p>
                </table:table-cell>
                <table:table-cell table:style-name="cell_frame_all" table:number-rows-spanned="1" table:number-columns-spanned="2">
                  <text:p text:style-name="table_al">met formaat A2:</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1.27.2.4</text:p>
                </table:table-cell>
                <table:table-cell table:style-name="cell_frame_all" table:number-rows-spanned="1" table:number-columns-spanned="2">
                  <text:p text:style-name="table_al">met formaat A3:</text:p>
                </table:table-cell>
                <table:table-cell table:style-name="cell_frame_all" table:number-rows-spanned="1" table:number-columns-spanned="1">
                  <text:p text:style-name="table_al">€ 11,06</text:p>
                </table:table-cell>
              </table:table-row>
              <table:table-row table:style-name="row">
                <table:table-cell table:style-name="cell_frame_all" table:number-rows-spanned="1" table:number-columns-spanned="1">
                  <text:p text:style-name="table_al">1.27.2.5</text:p>
                </table:table-cell>
                <table:table-cell table:style-name="cell_frame_all" table:number-rows-spanned="1" table:number-columns-spanned="2">
                  <text:p text:style-name="table_al">met formaat A4:</text:p>
                </table:table-cell>
                <table:table-cell table:style-name="cell_frame_all" table:number-rows-spanned="1" table:number-columns-spanned="1">
                  <text:p text:style-name="table_al">€ 8,64</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2">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2">
                  <text:p text:style-name="table_al">Indien zowel een scan als een print worden verstrekt, bedraagt het tarief het dubbele van de onder 1.27.1.1 t/m 1.27.1.5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2">
                  <text:p text:style-name="table_al">Indien zowel een scan als een print worden verstrekt, bedraagt het tarief het dubbele van de onder 1.27.2.1 t/m 1.27.2.5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10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2">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2">
                  <text:p text:style-name="table_al">Indien aanvragen als bedoeld in onderdeel 1.29.1 gelijktijdig worden ingediend en betrekking hebben op woonruimten in hetzelfde complex, bedraagt het tarief per complex:</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2">
                  <text:p text:style-name="table_al">Indien aanvragen als bedoeld in onderdeel 1.29.2 gelijktijdig worden ingediend en betrekking hebben op woonruimten in hetzelfde complex, bedraagt het tarief per complex:</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2">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0.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2">
                  <text:p text:style-name="table_al">een vergunning voor het houden van een loterij (loterijvergun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2">
                  <text:p text:style-name="table_al">een vergunning tot het exploiteren of doen exploiteren van een speelgelegenheid als bedoeld in artikel 2:39 van de APV:</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2">
                  <text:p text:style-name="table_al">
                    <text:span text:style-name="nadrukvet">Wet op de Lijk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voor uitstel van begraven als bedoeld in artikel 17 van de wet:</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voor een vergunning tot opgrav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voor een laissez-passer voor lijken:</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2">
                  <text:p text:style-name="table_al">
                    <text:span text:style-name="nadrukvet">Luchtvaart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aanvraag ter verkrijging van een verklaring van geen bezwaar voor het houden van een ballonopstijging of helikopterland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2">
                  <text:p text:style-name="table_al">
                    <text:span text:style-name="nadrukvet">Ga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cell_frame_all" table:number-rows-spanned="1" table:number-columns-spanned="1">
                  <text:p text:style-name="table_al"/>
                  <text:p text:style-name="table_al"/>
                  <text:p text:style-name="table_al"/>
                  <text:p text:style-name="table_al">€ 63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11 Ondergrondse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2">
                  <text:p text:style-name="table_al">
                    <text:span text:style-name="nadrukvet">Ondergrondse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Het tarief bedraagt voor het in behandeling nemen van een aanvraag, als bedoeld in artikel 2.2 van de Algemene Verordening Ondergrondse Infra:</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Het tarief genoemd onder 1.34.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bedrag per meter van:</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onder 1.34.2 vermelde tarief bedraagt minimaal:</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2">
                  <text:p text:style-name="table_al">Indien de aanvraag, als bedoeld in artikel 2.2 van de Algemene Verordening Ondergrondse Infra, buiten behandeling wordt gelaten wordt 25% van de leges zoals bedoeld onder 1.34.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2">
                  <text:p text:style-name="table_al">Als een aanvrager zijn aanvraag als bedoeld in artikel 2.2 van de Algemene Verordening Ondergrondse Infra,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2">
                  <text:p text:style-name="table_al">Indien de aanvraag wordt ingetrokken binnen een termijn van 2 weken na het in behandeling nemen ervan: 25% van de leges zoals bedoeld onder 1.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2">
                  <text:p text:style-name="table_al">Indien de aanvraag wordt ingetrokken na 2 weken na het in behandeling nemen ervan: 40% van de leges zoals bedoeld onder 1.3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2">
                  <text:p text:style-name="table_al">Indien de aanvraag op verzoek van de gemeente wordt ingetrokken en binnen één maand gevolgd wordt door een nieuwe aanvraag die voldoet aan het advies, dan worden de leges zoals genoemd onder 1.34.6 en 1.34.7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2">
                  <text:p text:style-name="table_al">Het tarief voor het in behandeling nemen van een aanvraag vereenvoudigde procedure (voorheen melding genoemd), als bedoeld in artikel 2.2 van de Algemene Verordening Ondergrondse Infra, en nader gespecificeerd in artikel 1.4.1 b van de Nadere Regels, bedraagt:</text:p>
                </table:table-cell>
                <table:table-cell table:style-name="cell_frame_all" table:number-rows-spanned="1" table:number-columns-spanned="1">
                  <text:p text:style-name="table_al">€ 137,10</text:p>
                </table:table-cell>
              </table:table-row>
              <table:table-row table:style-name="row">
                <table:table-cell table:style-name="cell_frame_all" table:number-rows-spanned="1" table:number-columns-spanned="1">
                  <text:p text:style-name="table_al">1.34.10</text:p>
                </table:table-cell>
                <table:table-cell table:style-name="cell_frame_all" table:number-rows-spanned="1" table:number-columns-spanned="2">
                  <text:p text:style-name="table_al">Het tarief voor het in behandeling nemen van een aanvraag vereenvoudigde procedure (voorheen melding genoemd), als bedoeld in artikel 2.2 van de Algemene Verordening Ondergrondse Infra, en nader gespecificeerd in artikel 1.4.1 a en 1.4.1 c van de Nadere Regels, bedraagt:</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2">
                  <text:p text:style-name="table_al">
                    <text:span text:style-name="nadrukvet">Voertuigreglement / Reglement verkeersregels en verkeerstekens 1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3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1 kalenderdag:</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2-7 kalenderdagen:</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1 kalenderjaar:</text:p>
                </table:table-cell>
                <table:table-cell table:style-name="cell_frame_all" table:number-rows-spanned="1" table:number-columns-spanned="1">
                  <text:p text:style-name="table_al">€ 168,0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2">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279-2-1">
                    <text:list-item text:style-override="id1-3-2-4-3-1-5-279-2-1-1">
                      <text:number>-</text:number>
                      <text:p text:style-name="table_al">per ticket:</text:p>
                    </text:list-item>
                  </text:list>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280-2-1">
                    <text:list-item text:style-override="id1-3-2-4-3-1-5-280-2-1-1">
                      <text:number>-</text:number>
                      <text:p text:style-name="table_al">bij vijf tickets in één keer:</text:p>
                    </text:list-item>
                  </text:list>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2">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cell_frame_all" table:number-rows-spanned="1" table:number-columns-spanned="1">
                  <text:p text:style-name="table_al">€ 138,25</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2">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cell_frame_all" table:number-rows-spanned="1" table:number-columns-spanned="1">
                  <text:p text:style-name="table_al">€ 69,55</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2">
                  <text:p text:style-name="table_al">tot het verstrekken van een transponder als bedoeld in 1.35.4, zonder dat daarbij een ontheffing wordt verleend:</text:p>
                </table:table-cell>
                <table:table-cell table:style-name="cell_frame_all" table:number-rows-spanned="1" table:number-columns-spanned="1">
                  <text:p text:style-name="table_al">€ 138,25</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2">
                  <text:p text:style-name="table_al">voor een eenmalige omzetting van ontheffing met pasje naar ontheffing met transponder, zoals genoemd in bepaling 1.35.4:</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2">
                  <text:p text:style-name="table_al">voor het verlenen van de jaarlijkse verlenging van de ontheffing zoals bedoeld in 1.35.4 en 1.35.5:</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2">
                  <text:p text:style-name="table_al">voor het verstrekken van een duplicaat van een ontheffing (het verkrijgen van een nieuwe kaart) zoals bedoeld in 1.35.4 en 1.35.5, bij vermissing, verlies, diefstal of een wijzig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2">
                  <text:p text:style-name="table_al">voor het verstrekken van een duplicaat van een pasje zoals bedoeld in 1.35.5, ingeval van verlies of diefstal:</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2">
                  <text:p text:style-name="table_al">voor het verstrekken van een duplicaat van een transponder zoals bedoeld in 1.35.4, ingeval van verlies of diefstal:</text:p>
                </table:table-cell>
                <table:table-cell table:style-name="cell_frame_all" table:number-rows-spanned="1" table:number-columns-spanned="1">
                  <text:p text:style-name="table_al">€ 115,05</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2">
                  <text:p text:style-name="table_al">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2">
                  <text:p text:style-name="table_al">voor het verstrekken van een duplicaat van de ontheffing Reglement verkeersregels en verkeerstekens, zoals bedoeld in 1.35.1:</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2">
                  <text:p text:style-name="table_al">voor het verstrekken van een eerste ontheffing parkeerschijfzone bewoner Schelle:</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2">
                  <text:p text:style-name="table_al">voor het verstrekken van een tweede ontheffing parkeerschijfzone bewoner Schelle: </text:p>
                </table:table-cell>
                <table:table-cell table:style-name="cell_frame_all" table:number-rows-spanned="1" table:number-columns-spanned="1">
                  <text:p text:style-name="table_al">€ 149,20</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2">
                  <text:p text:style-name="table_al">voor het verstrekken van een ontheffing voor bezoekers in de parkeerschijfzone Schelle:</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2">
                  <text:p text:style-name="table_al">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1</text:p>
                </table:table-cell>
                <table:table-cell table:style-name="cell_frame_all" table:number-rows-spanned="1" table:number-columns-spanned="2">
                  <text:p text:style-name="table_al">Langdurige ontheffingen van de nul-emissiezone voor bedrijfs- of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1.1</text:p>
                </table:table-cell>
                <table:table-cell table:style-name="cell_frame_all" table:number-rows-spanned="1" table:number-columns-spanned="2">
                  <text:p text:style-name="table_al">Een langdurige ontheffing als bedoeld in § 1 van het Ontheffingenbeleid nul-emissiezone voor bedrijfs- en vrachtauto’s Zwolle 2025, met uitzondering van de ontheffing voor particuliere bedrijfs- en vrachtauto's als bedoeld in artikel 7:</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5.17.1.2</text:p>
                </table:table-cell>
                <table:table-cell table:style-name="cell_frame_all" table:number-rows-spanned="1" table:number-columns-spanned="2">
                  <text:p text:style-name="table_al">Een langdurige ontheffing voor particuliere bedrijfs- of vrachtauto's als bedoeld in artikel 7 van het Ontheffingenbeleid nul-emissiezone voor bedrijfs- en vrachtauto's Zwolle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5.17.2</text:p>
                </table:table-cell>
                <table:table-cell table:style-name="cell_frame_all" table:number-rows-spanned="1" table:number-columns-spanned="2">
                  <text:p text:style-name="table_al">Dag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2.1</text:p>
                </table:table-cell>
                <table:table-cell table:style-name="cell_frame_all" table:number-rows-spanned="1" table:number-columns-spanned="2">
                  <text:p text:style-name="table_al">Dagontheffing als bedoeld in § 2 van het Ontheffingenbeleid nul-emissiezone voor bedrijfs- en vrachtauto's Zwolle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5.17.3</text:p>
                </table:table-cell>
                <table:table-cell table:style-name="cell_frame_all" table:number-rows-spanned="1" table:number-columns-spanned="2">
                  <text:p text:style-name="table_al">Gemeentespecifieke langdurige 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7.3.1</text:p>
                </table:table-cell>
                <table:table-cell table:style-name="cell_frame_all" table:number-rows-spanned="1" table:number-columns-spanned="2">
                  <text:p text:style-name="table_al">Ontheffing in verband met bedrijfseconomische omstandigheden als bedoeld in artikel 12 van het Ontheffingenbeleid nul-emissiezone voor bedrijfs- en vrachtauto's Zwolle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5.17.3.2</text:p>
                </table:table-cell>
                <table:table-cell table:style-name="cell_frame_all" table:number-rows-spanned="1" table:number-columns-spanned="2">
                  <text:p text:style-name="table_al">Ontheffing waarbij toepassing wordt gegeven aan de afwijkingsbevoegdheid als bedoeld in artikel 13 van het Ontheffingenbeleid nul-emissiezone voor bedrijfs- en vrachtauto’s Zwolle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5.17.3.3</text:p>
                </table:table-cell>
                <table:table-cell table:style-name="cell_frame_all" table:number-rows-spanned="1" table:number-columns-spanned="2">
                  <text:p text:style-name="table_al">Overige lokale ontheffingen op grond van het Ontheffingenbeleid nul-emissiezone voor bedrijfs- en vrachtauto's Zwolle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2">
                  <text:p text:style-name="table_al">
                    <text:span text:style-name="nadrukvet">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Het tarief bedraagt voor het in behandeling nemen van een aanvraag tot het verstrekken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2">
                  <text:p text:style-name="table_al">bij een positief besluit:</text:p>
                </table:table-cell>
                <table:table-cell table:style-name="cell_frame_all" table:number-rows-spanned="1" table:number-columns-spanned="1">
                  <text:p text:style-name="table_al">€ 138,75</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2">
                  <text:p text:style-name="table_al">bij verlenging/vermissing:</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2">
                  <text:p text:style-name="table_al">
                    <text:span text:style-name="nadrukvet">Duplicaten parkeervergunningen /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voor het verstrekken van een duplicaat van een pasje of druppel behorend bij een verleende parkeervergunning of parkeerabonnement voor het parkeren op een parkeerplaats of in een parkeeraccommodatie:</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2">
                  <text:p text:style-name="table_al">
                    <text:span text:style-name="nadrukvet">Verkeersregelaars en brigadi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ext:p text:style-name="table_al"/>
                </table:table-cell>
                <table:table-cell table:style-name="cell_frame_all" table:number-rows-spanned="1" table:number-columns-spanned="2">
                  <text:p text:style-name="table_al">voor het aanstellen van verkeersregelaars / transportbegeleiders op grond van artikel 7 danwel artikel 11 van de Regeling Verkeersregelaars 20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1</text:p>
                </table:table-cell>
                <table:table-cell table:style-name="cell_frame_all" table:number-rows-spanned="1" table:number-columns-spanned="2">
                  <text:p text:style-name="table_al">per aanvraag (incl. het eerste legitimatiebewijs):</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1.38.1.2</text:p>
                </table:table-cell>
                <table:table-cell table:style-name="cell_frame_all" table:number-rows-spanned="1" table:number-columns-spanned="2">
                  <text:p text:style-name="table_al">per extra legitimatiebewijs:</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2">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13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2">
                  <text:p text:style-name="table_al">
                    <text:span text:style-name="nadrukvet">APV en andere plaatselijke 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lenen van een vergunning, ontheffing, verklaring, beschikk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2">
                  <text:p text:style-name="table_al">een ontheffing als bedoeld in artikel 2:29 van de Algemene Plaatselijke Verordening (sluitingsuur openbare eet- en drinkgelegenhe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9.1.1</text:p>
                </table:table-cell>
                <table:table-cell table:style-name="cell_frame_all" table:number-rows-spanned="1" table:number-columns-spanned="2">
                  <text:p text:style-name="table_al">Als een aanvrager zijn aanvraag tot het verlenen van een ontheffing als bedoeld in bepaling 1.39.1 intrekt terwijl deze reeds in behandeling is genomen door de gemeente, bestaat er aanspraak op teruggaaf van een deel van de leges. Indien de aanvraag binnen twee weken na de aanvraag wordt ingetrokken, wordt in rekening gebrach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2">
                  <text:p text:style-name="table_al">verbod op het maken van geluidshinder zonder advie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9.3</text:p>
                </table:table-cell>
                <table:table-cell table:style-name="cell_frame_all" table:number-rows-spanned="1" table:number-columns-spanned="2">
                  <text:p text:style-name="table_al">verbod op het maken van geluidshinder met advies:</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39.4</text:p>
                </table:table-cell>
                <table:table-cell table:style-name="cell_frame_all" table:number-rows-spanned="1" table:number-columns-spanned="2">
                  <text:p text:style-name="table_al">gebruik van een geluidswagen (artikel 4:6 APV), per da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39.5</text:p>
                </table:table-cell>
                <table:table-cell table:style-name="cell_frame_all" table:number-rows-spanned="1" table:number-columns-spanned="2">
                  <text:p text:style-name="table_al">op of aan de weg innemen van een standplaats (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5.1</text:p>
                </table:table-cell>
                <table:table-cell table:style-name="cell_frame_all" table:number-rows-spanned="1" table:number-columns-spanned="2">
                  <text:list text:style-name="id1-3-2-4-3-1-5-327-2-1">
                    <text:list-item text:style-override="id1-3-2-4-3-1-5-327-2-1-1">
                      <text:number>-</text:number>
                      <text:p text:style-name="table_al">per keer:</text:p>
                    </text:list-item>
                  </text:list>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9.5.2</text:p>
                </table:table-cell>
                <table:table-cell table:style-name="cell_frame_all" table:number-rows-spanned="1" table:number-columns-spanned="2">
                  <text:list text:style-name="id1-3-2-4-3-1-5-328-2-1">
                    <text:list-item text:style-override="id1-3-2-4-3-1-5-328-2-1-1">
                      <text:number>-</text:number>
                      <text:p text:style-name="table_al">per jaar:</text:p>
                    </text:list-item>
                  </text:list>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1.39.5.3</text:p>
                </table:table-cell>
                <table:table-cell table:style-name="cell_frame_all" table:number-rows-spanned="1" table:number-columns-spanned="2">
                  <text:p text:style-name="table_al">Indien de aanvraag betrekking heeft op een parapluvergunning:</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 vermeerder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31-2-1">
                    <text:list-item text:style-override="id1-3-2-4-3-1-5-331-2-1-1">
                      <text:number>-</text:number>
                      <text:p text:style-name="table_al"> 1 t/m 50 standplaatsen, met:</text:p>
                    </text:list-item>
                  </text:list>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32-2-1">
                    <text:list-item text:style-override="id1-3-2-4-3-1-5-332-2-1-1">
                      <text:number>-</text:number>
                      <text:p text:style-name="table_al"> 51 t/m 100 standplaatsen, met:</text:p>
                    </text:list-item>
                  </text:list>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33-2-1">
                    <text:list-item text:style-override="id1-3-2-4-3-1-5-333-2-1-1">
                      <text:number>-</text:number>
                      <text:p text:style-name="table_al"> 101 en meer standplaatsen, met:</text:p>
                    </text:list-item>
                  </text:list>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1.39.6</text:p>
                </table:table-cell>
                <table:table-cell table:style-name="cell_frame_all" table:number-rows-spanned="1" table:number-columns-spanned="2">
                  <text:p text:style-name="table_al">Als een aanvrager zijn aanvraag tot het verlenen van een vergunning als bedoeld in bepaling 1.39.2 tot en met 1.39.5.3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7</text:p>
                </table:table-cell>
                <table:table-cell table:style-name="cell_frame_all" table:number-rows-spanned="1" table:number-columns-spanned="2">
                  <text:p text:style-name="table_al">voor het vervoer van gevaarlijke stoffen buiten de door de raad vastgestelde route, als bedoeld in artikel 18, lid 1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7.1</text:p>
                </table:table-cell>
                <table:table-cell table:style-name="cell_frame_all" table:number-rows-spanned="1" table:number-columns-spanned="2">
                  <text:list text:style-name="id1-3-2-4-3-1-5-336-2-1">
                    <text:list-item text:style-override="id1-3-2-4-3-1-5-336-2-1-1">
                      <text:number>-</text:number>
                      <text:p text:style-name="table_al"> eenmalig:</text:p>
                    </text:list-item>
                  </text:list>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9.7.2</text:p>
                </table:table-cell>
                <table:table-cell table:style-name="cell_frame_all" table:number-rows-spanned="1" table:number-columns-spanned="2">
                  <text:list text:style-name="id1-3-2-4-3-1-5-337-2-1">
                    <text:list-item text:style-override="id1-3-2-4-3-1-5-337-2-1-1">
                      <text:number>-</text:number>
                      <text:p text:style-name="table_al"> jaarlijks:</text:p>
                    </text:list-item>
                  </text:list>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39.8</text:p>
                </table:table-cell>
                <table:table-cell table:style-name="cell_frame_all" table:number-rows-spanned="1" table:number-columns-spanned="2">
                  <text:p text:style-name="table_al">voor het viseren van arts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vergunning op grond van de Ligplaatsenverordening woon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9</text:p>
                </table:table-cell>
                <table:table-cell table:style-name="cell_frame_all" table:number-rows-spanned="1" table:number-columns-spanned="2">
                  <text:p text:style-name="table_al">voor het overschrijven van een vergunning voor een woonschip op een andere naam (artikel 3, achtste lid, van de Ligplaatsenverordening woonschep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39.10</text:p>
                </table:table-cell>
                <table:table-cell table:style-name="cell_frame_all" table:number-rows-spanned="1" table:number-columns-spanned="2">
                  <text:p text:style-name="table_al">voor het innemen van een ligplaats met een woonschip (artikel 3, eerste lid, van de Ligplaatsenverordening woonschep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39.11</text:p>
                </table:table-cell>
                <table:table-cell table:style-name="cell_frame_all" table:number-rows-spanned="1" table:number-columns-spanned="2">
                  <text:p text:style-name="table_al">voor het vervangen of aanpassen van een woonschip (artikel 9 van de Ligplaatsenverordening woonschep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39.12</text:p>
                </table:table-cell>
                <table:table-cell table:style-name="cell_frame_all" table:number-rows-spanned="1" table:number-columns-spanned="2">
                  <text:p text:style-name="table_al">In het geval voor de beoordeling van een aanvraag als bedoeld in onderdeel 1.39.10 of 1.39.11 een advies uit het oogpunt van welstand moet worden gevraagd, wordt het tarief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9.13</text:p>
                </table:table-cell>
                <table:table-cell table:style-name="cell_frame_all" table:number-rows-spanned="1" table:number-columns-spanned="2">
                  <text:p text:style-name="table_al">Onverminderd het bepaalde in onderdeel 1.39.12 bedraagt het tarief, indien zich tijdens de beoordeling van de in dat onderdeel bedoelde aanvraag wijzigingen voordoen en daarvoor een nieuwe welstandstoets noodzakelijk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9.14</text:p>
                </table:table-cell>
                <table:table-cell table:style-name="cell_frame_all" table:number-rows-spanned="1" table:number-columns-spanned="2">
                  <text:p text:style-name="table_al">voor een conceptaanvraag voor het innemen van een ligplaats met een woonschip waarvoor een vergunning op grond van artikel 3, eerste lid, van de Ligplaatsenverordening woonschepen vereist is:</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39.15</text:p>
                </table:table-cell>
                <table:table-cell table:style-name="cell_frame_all" table:number-rows-spanned="1" table:number-columns-spanned="2">
                  <text:p text:style-name="table_al">voor een conceptaanvraag voor het vervangen of aanpassen van een woonschip waarvoor een vergunning op grond van artikel 9 van de Ligplaatsenverordening woonschepen vereist is:</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39.16</text:p>
                </table:table-cell>
                <table:table-cell table:style-name="cell_frame_all" table:number-rows-spanned="1" table:number-columns-spanned="2">
                  <text:p text:style-name="table_al">In het geval voor de beoordeling van een conceptaanvraag als bedoeld in onderdeel 1.39.14 en 1.39.15 een advies uit het oogpunt van welstand moet worden gevraagd, wordt het tarief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9.17</text:p>
                </table:table-cell>
                <table:table-cell table:style-name="cell_frame_all" table:number-rows-spanned="1" table:number-columns-spanned="2">
                  <text:p text:style-name="table_al">Indien de aanvraag als bedoeld onder 1.39.10 en 1.39.11 is voorafgegaan door een conceptaanvraag als bedoeld onder 1.39.14 of 1.39.15, waarop de eerstgenoemde aanvraag betrekking heeft, worden de ter zake van de conceptaanvraag geheven leges in mindering gebracht op de leges voor het in behandeling nemen van de aanvraag voor de vergunning als bedoeld in 1.39.10 of 1.39.1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8</text:p>
                </table:table-cell>
                <table:table-cell table:style-name="cell_frame_all" table:number-rows-spanned="1" table:number-columns-spanned="2">
                  <text:p text:style-name="table_al">Indien de aanvraag als bedoeld onder 1.39.10 en 1.39.11 is voorafgegaan door een conceptaanvraag als bedoeld onder 1.39.14 of 1.39.15, waarop de eerstgenoemde aanvraag betrekking heeft, worden de ter zake van de conceptaanvraag geheven leges voor een advies uit het oogpunt van welstand, als bedoeld in onderdeel 1.39.16, in mindering gebracht op de leges als bedoeld in onderdeel 1.39.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9</text:p>
                </table:table-cell>
                <table:table-cell table:style-name="cell_frame_all" table:number-rows-spanned="1" table:number-columns-spanned="2">
                  <text:p text:style-name="table_al">Indien de aanvraag tot het verlenen van een vergunning buiten behandeling wordt gelaten wordt 25% van de leges voor het in behandeling nemen van de aanvraag tot het verlenen van de vergunning als bedoeld onder 1.39.10 en 1.39.11 in rekening gebracht. Tevens worden, indien van toepassing, de leges zoals genoemd onder 1.39.12 en 1.39.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tot het verlenen van een vergunning als bedoeld in onderdeel 1.39.10 of 1.39.11,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0</text:p>
                </table:table-cell>
                <table:table-cell table:style-name="cell_frame_all" table:number-rows-spanned="1" table:number-columns-spanned="2">
                  <text:p text:style-name="table_al">indien de aanvraag wordt ingetrokken binnen een termijn van 2 weken na het in behandeling nemen ervan: 25 % van de op grond van die onderdelen voor de betreffende activiteit(en) verschuldigde leges. Tevens worden, indien van toepassing, de leges zoals genoemd onder 1.39.12 en 1.39.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1</text:p>
                </table:table-cell>
                <table:table-cell table:style-name="cell_frame_all" table:number-rows-spanned="1" table:number-columns-spanned="2">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leges zoals genoemd onder 1.39.12 en 1.39.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2</text:p>
                </table:table-cell>
                <table:table-cell table:style-name="cell_frame_all" table:number-rows-spanned="1" table:number-columns-spanned="2">
                  <text:p text:style-name="table_al">indien de aanvraag op verzoek van de gemeente wordt ingetrokken en binnen vier maanden gevolgd wordt door een nieuwe aanvraag die voldoet aan het advies, dan worden de leges zoals genoemd onder 1.39.20 en 1.39.21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3</text:p>
                </table:table-cell>
                <table:table-cell table:style-name="cell_frame_all" table:number-rows-spanned="1" table:number-columns-spanned="2">
                  <text:p text:style-name="table_al">Als de gemeente een vergunning als bedoeld in onderdeel 1.39.10 of 1.39.11 weigert, bestaat aanspraak op teruggaaf van een deel van de leges. De in rekening te brengen legeskosten bedragen: 40 % van de op grond van die onderdelen voor de betreffende activiteit(en) verschuldigde leges. Tevens worden, indien van toepassing, de leges zoals genoemd onder 1.39.12 en 1.39.13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4</text:p>
                </table:table-cell>
                <table:table-cell table:style-name="cell_frame_all" table:number-rows-spanned="1" table:number-columns-spanned="2">
                  <text:p text:style-name="table_al">voor het verkopen van vuurwerk:</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39.25</text:p>
                </table:table-cell>
                <table:table-cell table:style-name="cell_frame_all" table:number-rows-spanned="1" table:number-columns-spanned="2">
                  <text:p text:style-name="table_al">voor onversterkte muziek, per ma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39.26</text:p>
                </table:table-cell>
                <table:table-cell table:style-name="cell_frame_all" table:number-rows-spanned="1" table:number-columns-spanned="2">
                  <text:p text:style-name="table_al">Als een aanvrager zijn aanvraag tot het verlenen van een vergunning als bedoeld in bepalingen 1.39.7 tot en met 1.39.2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7</text:p>
                </table:table-cell>
                <table:table-cell table:style-name="cell_frame_all" table:number-rows-spanned="1" table:number-columns-spanned="2">
                  <text:p text:style-name="table_al">een betaald voetbalwedstr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27.1</text:p>
                </table:table-cell>
                <table:table-cell table:style-name="cell_frame_all" table:number-rows-spanned="1" table:number-columns-spanned="2">
                  <text:list text:style-name="id1-3-2-4-3-1-5-360-2-1">
                    <text:list-item text:style-override="id1-3-2-4-3-1-5-360-2-1-1">
                      <text:number>-</text:number>
                      <text:p text:style-name="table_al"> per seizoen:</text:p>
                    </text:list-item>
                  </text:list>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39.27.2</text:p>
                </table:table-cell>
                <table:table-cell table:style-name="cell_frame_all" table:number-rows-spanned="1" table:number-columns-spanned="2">
                  <text:list text:style-name="id1-3-2-4-3-1-5-361-2-1">
                    <text:list-item text:style-override="id1-3-2-4-3-1-5-361-2-1-1">
                      <text:number>-</text:number>
                      <text:p text:style-name="table_al"> per keer:</text:p>
                    </text:list-item>
                  </text:list>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1.39.28</text:p>
                </table:table-cell>
                <table:table-cell table:style-name="cell_frame_all" table:number-rows-spanned="1" table:number-columns-spanned="2">
                  <text:p text:style-name="table_al">Als een aanvrager zijn aanvraag tot het verlenen van een vergunning als bedoeld in bepaling 1.39.27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2">
                  <text:p text:style-name="table_al">
                    <text:span text:style-name="nadrukvet">Ontheffing tijdelijke loz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lenen van een ontheffing voor het tijdelijk lozen van afvalwater op de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lke volle eenheid van 100 m³ afval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66-2-1">
                    <text:list-item text:style-override="id1-3-2-4-3-1-5-366-2-1-1">
                      <text:number>-</text:number>
                      <text:p text:style-name="table_al"> per eenheid van 0 tot en met 500 m³</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67-2-1">
                    <text:list-item text:style-override="id1-3-2-4-3-1-5-367-2-1-1">
                      <text:number>-</text:number>
                      <text:p text:style-name="table_al"> per eenheid boven de 500 m³ tot en met 1.000 m³</text:p>
                    </text:list-item>
                  </text:list>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68-2-1">
                    <text:list-item text:style-override="id1-3-2-4-3-1-5-368-2-1-1">
                      <text:number>-</text:number>
                      <text:p text:style-name="table_al">per eenheid boven de 1.000 m³ tot en met 10.000 m³ </text:p>
                    </text:list-item>
                  </text:list>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69-2-1">
                    <text:list-item text:style-override="id1-3-2-4-3-1-5-369-2-1-1">
                      <text:number>-</text:number>
                      <text:p text:style-name="table_al"> per eenheid boven de 10.000 m³ tot en met 50.000 m³</text:p>
                    </text:list-item>
                  </text:list>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70-2-1">
                    <text:list-item text:style-override="id1-3-2-4-3-1-5-370-2-1-1">
                      <text:number>-</text:number>
                      <text:p text:style-name="table_al"> per eenheid boven de 50.000 m³ tot en met 100.000 m³ </text:p>
                    </text:list-item>
                  </text:list>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371-2-1">
                    <text:list-item text:style-override="id1-3-2-4-3-1-5-371-2-1-1">
                      <text:number>-</text:number>
                      <text:p text:style-name="table_al"> per eenheid boven de 100.000 m³.</text:p>
                    </text:list-item>
                  </text:list>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2">
                  <text:p text:style-name="table_al">
                    <text:span text:style-name="nadrukvet">Statistische over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2">
                  <text:p text:style-name="table_al">een exemplaar van een statistisch jaarboek:</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2">
                  <text:p text:style-name="table_al">een exemplaar van een statistisch jaarboek bestemd voor instellingen, die ten algemene nutte werkzaam zijn, die godsdienstige, filantropische, wetenschappelijke dan wel onderwijsdoeleinden nastrev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2">
                  <text:p text:style-name="table_al">statistische informatie, waarvoor een uitgebreid onderzoek noodzakelijk is, voor elke bladzijde of gedeelte daarvan:</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2">
                  <text:p text:style-name="table_al">informatie over wijk- en buurtindel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2">
                  <text:p text:style-name="table_al">overige statistische informatie,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het tarief voor het verrichten van onderzoek voor het verstrekken van specifieke gegevens bedraagt, per mensuur:</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2">
                  <text:p text:style-name="table_al">
                    <text:span text:style-name="nadrukvet">Raadplegen kada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voor het raadplegen van de bij het gemeentebestuur berustende kadastral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indien daarbij de bijstand van een ambtenaar van de gemeente wordt verkregen, per kwartier of gedeelte daarva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in de overige gevallen per kwartier of een gedeelte daarvan ongeacht het resultaa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voor het verkrijgen van een af- of overdruk of fotokopie van kadastrale stukken, per perceel:</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2">
                  <text:p text:style-name="table_al">voor het verstrekken, anders dan schriftelijk, van gegevens uit het kadaster, per perceel:</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2">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2">
                  <text:p text:style-name="table_al">het in behandeling nemen van een aanvraag tot het verstrekken van gewaarmerkte afschriften van stukken voor zover daarvoor niet elders in een wettelijke regeling een tarief is opgenomen:</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2">
                  <text:p text:style-name="table_al">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2">
                  <text:p text:style-name="table_al">het verrichten van onderzoek en het verstrekken van advies bij archieven anders dan het gemeentearchief, per opgevraagd item:</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2">
                  <text:p text:style-name="table_al">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cell_frame_all" table:number-rows-spanned="1" table:number-columns-spanned="1">
                  <text:p text:style-name="table_al">€ 12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2">
                  <text:p text:style-name="table_al">
                    <text:span text:style-name="nadrukcur">Binnenplanse</text:span>
                    <text:span text:style-name="nadrukcur">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2">
                  <text:p text:style-name="table_al">
                    <text:span text:style-name="nadrukcur">Woonboo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voor bewoning bestemd drijvend bouwwerk, dat niet bestemd is en niet gebruikt wordt voor de v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2">
                  <text:p text:style-name="table_al">
                    <text:span text:style-name="nadrukcur">Zonne-energie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onne-energie installaties zijn installaties ten behoeve van het omzetten van zonnestraling in elektrische dan wel thermische energie. Dit kan variëren van bijvoorbeeld grondgebonden zonneparken (parkeerterreinen, geluidswallen, overige grond) tot zonne-energie installaties op daken van gebouwen en op waterpl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
                    <text:span text:style-name="nadrukondlijn">Bouwkosten</text:span>
                  </text:p>
                  <text:p text:style-name="table_al"/>
                  <text:p text:style-name="table_al">In aanvulling op de in bijlage I bij de Omgevingsregeling opgenomen omschrijving van het begrip ‘bouwkosten’ betreffen de in die omschrijving:</text:p>
                  <text:p text:style-name="table_al"/>
                  <text:list text:style-name="id1-3-2-4-3-1-5-411-2-5">
                    <text:list-item text:style-override="id1-3-2-4-3-1-5-411-2-5-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3-1-5-411-2-5-2">
                      <text:number>-</text:number>
                      <text:p text:style-name="table_al">onder b bedoelde bouwkosten de kosten voor de fysieke realisatie (het bouwen) van het bouwwerk;</text:p>
                    </text:list-item>
                    <text:list-item text:style-override="id1-3-2-4-3-1-5-411-2-5-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afwijking van het bepaalde onder 2.1.4 hiervoor, wordt bij het bepalen van de bouwkosten van een zonne-energie installatie uitgegaan van de kosten van de constructieve werken, bestaande uit de stellingen waarop dan wel montagematerialen waarmee de zonnepanelen worden geplaatst inclusief de arbeidskosten voor de montage hiervan, de onderstations en eventuele andere bouwwerken, maar uitgezonderd de zonnepanelen -of collectoren zelf en de bijbehorende instal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mgevingsoverleg /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2">
                  <text:p text:style-name="table_al">wijziging van een besluit als bedoeld in de onderdelen 2.2.2, 2.2.3 en 2.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2">
                  <text:p text:style-name="table_al">een besluit in het kader van de Omgevingswet, anders dan bedoeld in de onderdelen 2.2.2 tot en met 2.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In afwijking van 2.3.2 en 2.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
                    <text:span text:style-name="nadrukvet">Omgevingsoverleg /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2">
                  <text:p text:style-name="table_al">tot het verkrijgen van een verklaring vergunningvrij bouw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2">
                  <text:p text:style-name="table_al">tot het beoordelen van een conceptverzoek / conceptaanvraag om een omgevingsvergunning, ongeacht de uitkomst daarva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De op grond van 2.4.1 verschuldigde leges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2">
                  <text:p text:style-name="table_al">In het geval er voor de beoordeling van de aanvraag omgevingsoverleg een advies uit het oogpunt van welstand moet worden gevraagd:</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2">
                  <text:p text:style-name="table_al">In het geval er voor de behandeling van het omgevingsoverleg een behandeling door de regionale omgevingstafel moet plaatsvinden, indien de activiteiten daartoe aanleiding geven:</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3 Activiteiten met betrekking tot bouwwerken en/of perc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bouwactiviteit als bedoeld in paragraat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Indien de bouwkosten minder bedragen dan € 2.250,00:</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Indien de bouwkosten € 2.250,00 tot € 225.000,00 bedrage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82% van het bedrag waarmee die bouwkosten € 2.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Indien de bouwkosten € 225.000,00 tot € 1.000.000,00 bedragen:</text:p>
                </table:table-cell>
                <table:table-cell table:style-name="cell_frame_all" table:number-rows-spanned="1" table:number-columns-spanned="1">
                  <text:p text:style-name="table_al">€ 1.9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66% van het bedrag waarmee die bouwkosten € 2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Indien de bouwkosten € 1.000.000,00 of meer bedragen:</text:p>
                </table:table-cell>
                <table:table-cell table:style-name="cell_frame_all" table:number-rows-spanned="1" table:number-columns-spanned="1">
                  <text:p text:style-name="table_al">€ 7.0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62% van het bedrag waarmee die bouwkosten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210.90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2.5.1 t/m 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
                    <text:span text:style-name="nadrukcur">Woonbo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het bepaalde in onderdeel 2.5.1 tot en met 2.5.5, bedraagt het tarief voor het behandelen van een aanvraag voor een bouwactiviteit voor een woonboot, onverminderd het bepaalde in de onderdelen 2.5.1 t/m 2.5.5, indien tevens sprake is van de in die onderdelen bedoelde activiteit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2">
                  <text:p text:style-name="table_al">
                    <text:span text:style-name="nadrukvet">Omgevingsplanactiviteit: bouwactiviteit, in stand houden en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2">
                  <text:p text:style-name="table_al">voor een binnenplanse omgevingsplanactiviteit die bestaat uit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2">
                  <text:p text:style-name="table_al">Indien de bouwkosten minder bedragen dan € 2.250,00:</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2">
                  <text:p text:style-name="table_al">Indien de bouwkosten € 2.250,00 tot € 225.000,00 bedrag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2,59% van het bedrag waarmee die bouwkosten € 2.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2">
                  <text:p text:style-name="table_al">Indien de bouwkosten € 225.000,00 tot € 1.000.000,00 bedragen:</text:p>
                </table:table-cell>
                <table:table-cell table:style-name="cell_frame_all" table:number-rows-spanned="1" table:number-columns-spanned="1">
                  <text:p text:style-name="table_al">€ 5.7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2,09% van het bedrag waarmee die bouwkosten € 2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2">
                  <text:p text:style-name="table_al">Indien de bouwkosten € 1.000.000,00 of meer bedragen:</text:p>
                </table:table-cell>
                <table:table-cell table:style-name="cell_frame_all" table:number-rows-spanned="1" table:number-columns-spanned="1">
                  <text:p text:style-name="table_al">€ 21.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1,97% van het bedrag waarmee die bouwkosten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32.700,00</text:p>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2">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onderdelen 2.6.1.1.1 t/m 2.6.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2">
                  <text:p text:style-name="table_al">
                    <text:span text:style-name="nadrukcur">Woonbo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het bepaalde in onderdelen 2.6.1.1.1 t/m 2.6.1.1.5 bedraagt het tarief voor het behandelen van een aanvraag voor een binnenplanse omgevingsplanactiviteit die bestaat uit een bouwactiviteit voor een woonboo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2">
                  <text:p text:style-name="table_al">3,25 ‰ van het deel van de bouwkosten dat ligt tussen € 0,00 tot en met € 225.000,00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2">
                  <text:p text:style-name="table_al">0,7 ‰ van het deel van de bouwkosten dat ligt tussen € 225.000,00 tot en met € 500.000,00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2">
                  <text:p text:style-name="table_al">0,35 ‰ van het deel van de bouwkosten dat ligt tussen € 500.000,00 tot en met € 1.000.000,00 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2">
                  <text:p text:style-name="table_al">0,125 ‰ van het deel van de bouwkosten dat de € 1.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2">
                  <text:p text:style-name="table_al">Het onder 2.6.1.2.1 t/m 2.6.1.2.4 vermelde tarief bedraagt minima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onder 2.6.1.2.1 t/m 2.6.1.2.4 vermelde tarief bedraagt maximaal</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2">
                  <text:p text:style-name="table_al">
                    <text:span text:style-name="nadrukcur">Woonbo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het bepaalde in onderdeel 2.6.1.2 wordt, in het geval voor de beoordeling van een aanvraag als bedoeld in artikel 2.6.1.1.6 een advies uit het oogpunt van welstand moet worden gevraagd, het tarief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voor een binnenplanse omgevingsplanactiviteit voor het afwijken van het omgevingsplan gecombineerd met bouwactiviteit:</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2">
                  <text:p text:style-name="table_al">voor een binnenplanse omgevingsplanactiviteit voor het afwijken van het omgevingsplan zonder bouwactivitei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2">
                  <text:p text:style-name="table_al">voor een buitenplanse omgevingsplanactiviteit voor het afwijken van het omgevingsplan gecombineerd met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2">
                  <text:p text:style-name="table_al">Indien de bouwkosten minder bedragen dan € 250.000,00:</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2">
                  <text:p text:style-name="table_al">Indien de bouwkosten liggen tussen € 250.000,00 en € 500.000,00:</text:p>
                </table:table-cell>
                <table:table-cell table:style-name="cell_frame_all" table:number-rows-spanned="1" table:number-columns-spanned="1">
                  <text:p text:style-name="table_al">€ 1.581,00</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2">
                  <text:p text:style-name="table_al">Indien de bouwkosten liggen tussen € 500.000,00 en € 750.000,00:</text:p>
                </table:table-cell>
                <table:table-cell table:style-name="cell_frame_all" table:number-rows-spanned="1" table:number-columns-spanned="1">
                  <text:p text:style-name="table_al">€ 5.272,00</text:p>
                </table:table-cell>
              </table:table-row>
              <table:table-row table:style-name="row">
                <table:table-cell table:style-name="cell_frame_all" table:number-rows-spanned="1" table:number-columns-spanned="1">
                  <text:p text:style-name="table_al">2.6.5.4</text:p>
                </table:table-cell>
                <table:table-cell table:style-name="cell_frame_all" table:number-rows-spanned="1" table:number-columns-spanned="2">
                  <text:p text:style-name="table_al">Indien de bouwkosten liggen tussen € 750.000,00 en € 1.000.000,00:</text:p>
                </table:table-cell>
                <table:table-cell table:style-name="cell_frame_all" table:number-rows-spanned="1" table:number-columns-spanned="1">
                  <text:p text:style-name="table_al">€ 10.545,00</text:p>
                </table:table-cell>
              </table:table-row>
              <table:table-row table:style-name="row">
                <table:table-cell table:style-name="cell_frame_all" table:number-rows-spanned="1" table:number-columns-spanned="1">
                  <text:p text:style-name="table_al">2.6.5.5</text:p>
                </table:table-cell>
                <table:table-cell table:style-name="cell_frame_all" table:number-rows-spanned="1" table:number-columns-spanned="2">
                  <text:p text:style-name="table_al">Indien de bouwkosten liggen tussen € 1.000.000,00 en € 2.000.000,00:</text:p>
                </table:table-cell>
                <table:table-cell table:style-name="cell_frame_all" table:number-rows-spanned="1" table:number-columns-spanned="1">
                  <text:p text:style-name="table_al">€ 20.035,00</text:p>
                </table:table-cell>
              </table:table-row>
              <table:table-row table:style-name="row">
                <table:table-cell table:style-name="cell_frame_all" table:number-rows-spanned="1" table:number-columns-spanned="1">
                  <text:p text:style-name="table_al">2.6.5.6</text:p>
                </table:table-cell>
                <table:table-cell table:style-name="cell_frame_all" table:number-rows-spanned="1" table:number-columns-spanned="2">
                  <text:p text:style-name="table_al">Indien de bouwkosten € 2.000.000,00 of meer bedragen:</text:p>
                </table:table-cell>
                <table:table-cell table:style-name="cell_frame_all" table:number-rows-spanned="1" table:number-columns-spanned="1">
                  <text:p text:style-name="table_al">€ 29.526,0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2">
                  <text:p text:style-name="table_al">Voor een buitenplanse omgevingsplanactiviteit voor het afwijken van het omgevingsplan die bestaat uit het in stand houden of gebruiken van een bouwwerk en omliggende terrei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2">
                  <text:p text:style-name="table_al">bij een oppervlakte tot 1.500 m²:</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2">
                  <text:p text:style-name="table_al">bij een oppervlakte van 1.500 m² tot 5.000 m²:</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6.3</text:p>
                </table:table-cell>
                <table:table-cell table:style-name="cell_frame_all" table:number-rows-spanned="1" table:number-columns-spanned="2">
                  <text:p text:style-name="table_al">bij een oppervlakte van 5.000 m² of me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2.6A</text:span>
                  </text:p>
                </table:table-cell>
                <table:table-cell table:style-name="cell_frame_all" table:number-rows-spanned="1" table:number-columns-spanned="2">
                  <text:p text:style-name="table_al">
                    <text:span text:style-name="nadrukvet">Omgevingsplanactiviteit: </text:span>
                    <text:span text:style-name="nadrukvet">binnenplanse</text:span>
                    <text:span text:style-name="nadrukvet"> en </text:span>
                    <text:span text:style-name="nadrukvet">buitenplanse</text:span>
                    <text:span text:style-name="nadrukvet"> omgevingsplanactiviteit zonder bouwactiviteit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in deze titel benoemd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2">
                  <text:p text:style-name="table_al">voor een binnenplanse omgevingsplanactiviteit voor het afwijken van het omgevingsplan zonder bouwactiviteit:</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2">
                  <text:p text:style-name="table_al">voor een buitenplanse omgevingsplanactiviteit voor het afwijken van het omgevingsplan die alleen bestaat uit het gebruiken van een bouwwerk, van bouwwerken en/of van het gebruiken van omliggend terrein en/of van andere 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4.1</text:p>
                </table:table-cell>
                <table:table-cell table:style-name="cell_frame_all" table:number-rows-spanned="1" table:number-columns-spanned="2">
                  <text:p text:style-name="table_al">bij een oppervlakte tot 1.500 m²:</text:p>
                </table:table-cell>
                <table:table-cell table:style-name="cell_frame_all" table:number-rows-spanned="1" table:number-columns-spanned="1">
                  <text:p text:style-name="table_al">558,00</text:p>
                </table:table-cell>
              </table:table-row>
              <table:table-row table:style-name="row">
                <table:table-cell table:style-name="cell_frame_all" table:number-rows-spanned="1" table:number-columns-spanned="1">
                  <text:p text:style-name="table_al">2.6A.4.2</text:p>
                </table:table-cell>
                <table:table-cell table:style-name="cell_frame_all" table:number-rows-spanned="1" table:number-columns-spanned="2">
                  <text:p text:style-name="table_al">bij een oppervlakte van 1.500 m² tot 5.000 m²:</text:p>
                </table:table-cell>
                <table:table-cell table:style-name="cell_frame_all" table:number-rows-spanned="1" table:number-columns-spanned="1">
                  <text:p text:style-name="table_al">11.188,00</text:p>
                </table:table-cell>
              </table:table-row>
              <table:table-row table:style-name="row">
                <table:table-cell table:style-name="cell_frame_all" table:number-rows-spanned="1" table:number-columns-spanned="1">
                  <text:p text:style-name="table_al">2.6A.4.3</text:p>
                </table:table-cell>
                <table:table-cell table:style-name="cell_frame_all" table:number-rows-spanned="1" table:number-columns-spanned="2">
                  <text:p text:style-name="table_al">bij een oppervlakte van 5.000 m² of meer:</text:p>
                </table:table-cell>
                <table:table-cell table:style-name="cell_frame_all" table:number-rows-spanned="1" table:number-columns-spanned="1">
                  <text:p text:style-name="table_al">21.257,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2">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2">
                  <text:p text:style-name="table_al">voor elk tweede en volgende bouwwerk wordt het onder 2.7.1 t/m 2.7.3 opgenomen bedrag verhoogd m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2">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2">
                  <text:p text:style-name="table_al">voor een binnenplanse omgevingsplanactiviteit of bij toepassing van artikel 9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Onderdeel 2.8.1.1.1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522-2-1">
                    <text:list-item text:style-override="id1-3-2-4-3-1-5-522-2-1-1">
                      <text:number>a.</text:number>
                      <text:p text:style-name="table_al"> als het gaat om een aangewezen monument of archeologisch monument: zolang in het omgevingsplan daaraan nog niet de functie-aanduiding gemeentelijk monument is gegeven;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523-2-1">
                    <text:list-item text:style-override="id1-3-2-4-3-1-5-523-2-1-1">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2">
                  <text:p text:style-name="table_al">
                    <text:span text:style-name="nadrukvet">Omgevings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2">
                  <text:p text:style-name="table_al">Onderdeel 2.10.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2">
                  <text:p text:style-name="table_al">Het bedrag onder 2.10.1.1 t/m 2.10.1.3 wordt voor elk tweede en volgende bouwwerk verhoogd m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2">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2">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ctiviteiten:</text:p>
                </table:table-cell>
                <table:table-cell table:style-name="cell_frame_all" table:number-rows-spanned="1" table:number-columns-spanned="1">
                  <text:p text:style-name="table_al">€ 3.864,00</text:p>
                </table:table-cell>
              </table:table-row>
              <table:table-row table:style-name="row">
                <table:table-cell table:style-name="cell_frame_all" table:number-rows-spanned="1" table:number-columns-spanned="1">
                  <text:p text:style-name="table_al">
                    <text:span text:style-name="nadrukvet">2.12A</text:span>
                  </text:p>
                </table:table-cell>
                <table:table-cell table:style-name="cell_frame_all" table:number-rows-spanned="1" table:number-columns-spanned="2">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64,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2">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2">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2">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2">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2">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2">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2">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2">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2">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2">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2">
                  <text:p text:style-name="table_al">
                    <text:span text:style-name="nadrukvet">Omgevingsplanactiviteit: uitvoeren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of werkzaamhe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2">
                  <text:p text:style-name="table_al">voor een oppervlakte kleiner dan 1.000 m²:</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2">
                  <text:p text:style-name="table_al">voor een oppervlakte van 1.000 m² of meer:</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2">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2">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2">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2">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2">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2">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2">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12  van de Bomenverordening Zwoll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2">
                  <text:p text:style-name="table_al">voor de eerste boom:</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2">
                  <text:p text:style-name="table_al">voor elke volgende boom:</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2.30.2.1</text:p>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2.657,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2">
                  <text:p text:style-name="table_al">voor een verklaring voor het vergunningvrij vellen van houtopstan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2">
                  <text:p text:style-name="table_al">voor een houtwal/ bosperceel met een omvang tot en met 10.000 m² een bedrag per m²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30.4.1</text:p>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2.30.5</text:p>
                </table:table-cell>
                <table:table-cell table:style-name="cell_frame_all" table:number-rows-spanned="1" table:number-columns-spanned="2">
                  <text:p text:style-name="table_al">voor een houtwal/bosperceel met een omvang van 10.001 m² of meer, het tarief als bedoeld in artikel 2.30.4, vermeerderd met een bedrag per m² vanaf 10.001 m²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offertekosten minder dan € 2.250,00 bedrag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offertekosten € 2.250,00 of meer bedrag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1,6% van het bedrag, waarmee die offertekosten € 2.250,00 te boven gaan. De vermeerdering wordt toegepast over maximaal € 22.500,00 van de offert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offertekosten minder dan € 2.250,00 bedrag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offertekosten € 2.250,00 of meer bedrag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1,6% van het bedrag, waarmee die offertekosten € 2.250,00 te boven gaan. De vermeerdering wordt toegepast over maximaal € 22.500,00 van de offert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2">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2">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2">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2.34.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in andere gevallen dan bedoeld in 2.35.1:</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2">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Als de aanvraag om een of meer maatwerkvoorschriften betrekking heeft op milieubelastende activiteit(en) als bedoeld in hoofdstuk 3 van het Besluit activiteiten leefomgeving, bedraagt het tarief:</text:p>
                </table:table-cell>
                <table:table-cell table:style-name="cell_frame_all" table:number-rows-spanned="1" table:number-columns-spanned="1">
                  <text:p text:style-name="table_al">€ 2.082,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Als de aanvraag om een of meer maatwerkvoorschriften betrekking heeft op een andere milieubelastende activiteit dan bedoeld in 2.36.1, bedraagt het tarief:</text:p>
                </table:table-cell>
                <table:table-cell table:style-name="cell_frame_all" table:number-rows-spanned="1" table:number-columns-spanned="1">
                  <text:p text:style-name="table_al">€ 2.082,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2">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2">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2">
                  <text:p text:style-name="table_al">een bouwactiviteit, bedraagt het tarief, per uur: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2">
                  <text:p text:style-name="table_al">een activiteit met betrekking tot cultureel erfgoed, bedraagt het tarief, per uur: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2">
                  <text:p text:style-name="table_al">een milieubelastende activiteit,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2">
                  <text:p text:style-name="table_al">een andere activiteit dan bedoeld in de onderdelen 2.38.1.1 t/m 2.38.1.3, bedraagt het tarief, per uur: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Het op grond van 2.3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2">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om verlenging van de in een omgevingsvergunning voor een bouwactiviteit gestelde termijn, bedoeld in artikel 10.23, tweede lid, van het Omgevingsbesluit, is hetzelfde tarief verschuldigd als op grond van dit hoofdstuk verschuldigd is voor het in behandeling nemen van een aanvraag om een omgevingsvergunning voor de activiteit of activiteiten waarop de aanvraag tot verlen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2">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2">
                  <text:p text:style-name="table_al">
                    <text:span text:style-name="nadrukvet">Wijzigen voorschrift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2">
                  <text:p text:style-name="table_al">
                    <text:span text:style-name="nadrukvet">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2">
                  <text:p text:style-name="table_al">
                    <text:span text:style-name="nadrukvet">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2">
                  <text:p text:style-name="table_al">
                    <text:span text:style-name="nadrukvet">Beoordeling onderzoeksrappor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2">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2">
                  <text:p text:style-name="table_al">met bouwactiviteit:</text:p>
                </table:table-cell>
                <table:table-cell table:style-name="cell_frame_all" table:number-rows-spanned="1" table:number-columns-spanned="1">
                  <text:p text:style-name="table_al">€ 21.938,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2">
                  <text:p text:style-name="table_al">zonder bouwactiviteit:</text:p>
                </table:table-cell>
                <table:table-cell table:style-name="cell_frame_all" table:number-rows-spanned="1" table:number-columns-spanned="1">
                  <text:p text:style-name="table_al">€ 21.447,00</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2">
                  <text:p text:style-name="table_al">
                    <text:span text:style-name="nadrukvet">Gedoog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verzoek tot het verstrekken van een gedoogbeschikking, niet zijnde een gedoogbeschikking als bedoeld in 3.6.1 (coffeeshops)</text:p>
                </table:table-cell>
                <table:table-cell table:style-name="cell_frame_all" table:number-rows-spanned="1" table:number-columns-spanned="1">
                  <text:p text:style-name="table_al">€ 2.223,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2">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677,0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2">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398,0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2">
                  <text:p text:style-name="table_al">als sprake is van een buitenplanse omgevingsplanactivitei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2">
                  <text:p text:style-name="table_al">als sprake is van andere activiteiten dan bedoeld in 2.48.1 en 2.48.2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2">
                  <text:p text:style-name="table_al">
                    <text:span text:style-name="nadrukvet">Beoordeling onderzoeksrappor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2">
                  <text:p text:style-name="table_al">
                    <text:span text:style-name="nadrukvet">Advie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2">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Het bedrag bedoeld in 2.5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2">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Als de aanvraag om een omgevingsvergunning bedoeld in artikel 2.2.2, en zoals nader omschreven in de paragrafen 2.3 tot en met 2.8, is voorafgegaan door een aanvraag om omgevingsoverleg als bedoeld in artikel 2.2.1, en zoals nader omschreven in paragraaf 2.2, waarop de aanvraag om de omgevingsvergunning betrekking heeft, bestaat onder de in 2.52.2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2">
                  <text:p text:style-name="table_al">Voor de toepassing van 2.52.1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687-2-1">
                    <text:list-item text:style-override="id1-3-2-4-3-1-5-687-2-1-1">
                      <text:number>a.</text:number>
                      <text:p text:style-name="table_al"> voor dezelfde activiteit of activiteiten als waarop het omgevingsoverleg betrekking ha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688-2-1">
                    <text:list-item text:style-override="id1-3-2-4-3-1-5-688-2-1-1">
                      <text:number>b.</text:number>
                      <text:p text:style-name="table_al"> in overeenstemming met de uitkomsten van het omgevingsoverleg;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5-689-2-1">
                    <text:list-item text:style-override="id1-3-2-4-3-1-5-689-2-1-1">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2">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2">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 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bij gehele of gedeeltelijke intrekking binnen twee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2">
                  <text:p text:style-name="table_al">bij gehele of gedeeltelijke intrekking op een tijdstip vanaf twee weken na de indiening van de aanvraag, maar voor het nemen van een besluit op de aanvraag: 7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vens worden indien van toepassing de kosten zoals genoemd onder 2.6.1.2 t/m 2.6.1.2.6, in rekening gebracht. Bovendien wordt, indien de aanvraag betrekking heeft op activiteiten waarvoor kosten zoals genoemd onder artikel 2.6.3 of 2.6.5 zijn gemaakt, 50% van di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2">
                  <text:p text:style-name="table_al">Indien de aanvraag op verzoek van de gemeente wordt ingetrokken en binnen vier maanden gevolgd wordt door een nieuwe aanvraag die voldoet aan het advies, worden de leges zoals genoemd onder 2.56.1 en 2.56.2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2">
                  <text:p text:style-name="table_al">bij gehele of gedeeltelijke intrekking binnen twee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2">
                  <text:p text:style-name="table_al">bij gehele of gedeeltelijke intrekking op een tijdstip vanaf twee weken tot achttien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2">
                  <text:p text:style-name="table_al">bij gehele of gedeeltelijke intrekking op een tijdstip vanaf achttien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2">
                  <text:p text:style-name="table_al">indien de aanvraag op verzoek van de gemeente wordt ingetrokken en binnen vier maanden gevolgd wordt door een nieuwe aanvraag die voldoet aan het advies, worden de leges zoals genoemd onder 2.57.1, 2.57.2 en 2.57.3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0% van de voor de activiteit waarvoor de omgevingsvergunnin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r wordt alleen tot teruggaaf overgegaan als het bedrag minimaal € 200,00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 60%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2">
                  <text:p text:style-name="table_al">Onder een weigering bedoeld in 2.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A</text:span>
                  </text:p>
                </table:table-cell>
                <table:table-cell table:style-name="cell_frame_all" table:number-rows-spanned="1" table:number-columns-spanned="2">
                  <text:p text:style-name="table_al">
                    <text:span text:style-name="nadrukvet">Teruggaaf als gevolg van het weigeren van een omgevingsvergunning voor andere activiteiten dan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1</text:p>
                </table:table-cell>
                <table:table-cell table:style-name="cell_frame_all" table:number-rows-spanned="1" table:number-columns-spanned="2">
                  <text:p text:style-name="table_al">Als het college van burgemeester en wethouders een omgevingsvergunning voor andere activiteiten dan bouw- of milieubelastende activiteit weigert, bestaat aanspraak op teruggaaf van een deel van de leges. De teruggaaf bedraagt: 50%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2</text:p>
                </table:table-cell>
                <table:table-cell table:style-name="cell_frame_all" table:number-rows-spanned="1" table:number-columns-spanned="2">
                  <text:p text:style-name="table_al">Onder een weigering bedoeld in 2.59A.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2">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2">
                  <text:p text:style-name="table_al">
                    <text:span text:style-name="nadrukvet">Minimumbedrag voor teruggaaf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vergunningen, als bedoeld in de Alcoholwet:</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een aanvraag tot het verlenen van vergunningen Alcoholwet voor paracommerciële horecabedrijven conform artikel 4, lid 1 van de Alcoholwet:</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exploitatievergunning:</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2">
                  <text:p text:style-name="table_al">een aanvraag tot het verlenen van een exploitatievergunning voor paracommerciële horecabedrijven conform artikel 4, lid 1 van de Alcoholwet:</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aanvraag tot overschrijving exploitatie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wijziging leidinggevende:</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aanvraag tot het verlenen van een ontheffing artikel 35 Alcoholwe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een aanvraag tot wijziging lokalitei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Terra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een aanvraag tot het verlenen van een terrasvergunning als bedoeld in artikel 2.28a APV:</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Een aanvraag tot wijziging van de tenaamstelling van een terrasvergunning als bedoeld in artikel 2.28a APV:</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Als een aanvrager zijn aanvraag tot het verlenen van een vergunning als bedoeld in artikel 3.1 en artikel 3.2 intrekt terwijl deze reeds in behandeling is genomen door de gemeente, bestaat er aanspraak op teruggaaf van een deel van de leges. Indien de aanvraag binnen twee weken na de aanvraag wordt ingetrokken zullen de in rekening te brengen kosten 25% van de bedragen onder 3.1.1 t/m 3.2.2 bedragen, met een minimum van € 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2 Evenementen en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2">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lenen van een vergunning, ontheffing, verklaring, beschikk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openstellen voor het publiek van een circus (artikel 2:25 APV):</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openstellen voor publiek van een kermis (artikel 2:25 APV), per jaa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2">
                  <text:p text:style-name="table_al">houden van een zomerkermis:</text:p>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lenen van een vergunning, ontheffing, verklaring, beschikking voor het hou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een groot evenement:</text:p>
                </table:table-cell>
                <table:table-cell table:style-name="cell_frame_all" table:number-rows-spanned="1" table:number-columns-spanned="1">
                  <text:p text:style-name="table_al">€ 1.017,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een middelgroot evenement:</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een klein evenement:</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2">
                  <text:p text:style-name="table_al">
                    <text:span text:style-name="nadrukvet">Seksinrichting of escort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tot het verlenen van een vergunning voor een seksinrichting of escortbedrijf:</text:p>
                </table:table-cell>
                <table:table-cell table:style-name="cell_frame_all" table:number-rows-spanned="1" table:number-columns-spanned="1">
                  <text:p text:style-name="table_al">€ 4.44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2">
                  <text:p text:style-name="table_al">tot het verlengen van een vergunning voor een seksinrichting of escortbedrijf:</text:p>
                </table:table-cell>
                <table:table-cell table:style-name="cell_frame_all" table:number-rows-spanned="1" table:number-columns-spanned="1">
                  <text:p text:style-name="table_al">€ 1.678,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2">
                  <text:p text:style-name="table_al">tot het wijzigen van de beheerder:</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4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2">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2">
                  <text:p text:style-name="table_al">tot het verlenen van een ontheffing in het kader van de Winkeltijdenwet of het Vrijstellingenbesluit t.b.v. openstelling avondwinkels op zon- en feestdagen:</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2">
                  <text:p text:style-name="table_al">tot het verlenen van een ontheffing in het kader van de Winkeltijdenwet of het Vrijstellingenbesluit t.b.v. openstelling op werkdagen tussen 22.00 uur en 6.00 uu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2">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2">
                  <text:p text:style-name="table_al">tot het intrekken of wijzigen van een in de vorige onderdelen bedoelde ontheff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2">
                  <text:p text:style-name="table_al">
                    <text:span text:style-name="nadrukvet">Registreren van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voor het registreren van kinderopvang bij een nieuwe aanvraag of verhuiz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list text:style-name="id1-3-2-4-3-1-5-779-2-1">
                    <text:list-item text:style-override="id1-3-2-4-3-1-5-779-2-1-1">
                      <text:number>-</text:number>
                      <text:p text:style-name="table_al"> voor de gastoudervoorziening (GOV):</text:p>
                    </text:list-item>
                  </text:list>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2">
                  <text:list text:style-name="id1-3-2-4-3-1-5-780-2-1">
                    <text:list-item text:style-override="id1-3-2-4-3-1-5-780-2-1-1">
                      <text:number>-</text:number>
                      <text:p text:style-name="table_al"> voor de kinderdagverblijven (KDV), incl. peuterspeelvoorzieningen, buitenschoolse opvang (BSO), gastouderbureau's (GOB) en peuterspeelzalen (PSZ):</text:p>
                    </text:list-item>
                  </text:list>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6 Coffeeshop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2">
                  <text:p text:style-name="table_al">
                    <text:span text:style-name="nadrukvet">Gedogen coffeeshop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verlenen van een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2">
                  <text:p text:style-name="table_al">voor het gedogen van coffeeshops:</text:p>
                </table:table-cell>
                <table:table-cell table:style-name="cell_frame_all" table:number-rows-spanned="1" table:number-columns-spanned="1">
                  <text:p text:style-name="table_al">€ 18.224,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2">
                  <text:p text:style-name="table_al">vervolgaanvraag voor het gedogen van coffeeshops:</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2">
                  <text:p text:style-name="table_al">wijziging beheerder:</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2">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tarief bedraagt voor het in behandeling nemen van een aanvraag tot het verlenen van een andere, in dit hoofdstuk niet benoemde vergunning, ontheffing of andere beschikk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6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8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rb 2024-12.16</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9886</meta:user-defined>
    <meta:user-defined meta:name="OVERHEIDop.betreftRegeling">CVDR731426_1</meta:user-defined>
    <meta:user-defined meta:name="xs:date/OVERHEIDop.startdatum">2024-12-24</meta:user-defined>
    <meta:user-defined meta:name="OVERHEIDop.GmbID/DC.identifier">gmb-2024-539886</meta:user-defined>
    <meta:user-defined meta:name="OVERHEIDop.versieInformatie"/>
  </office:meta>
</office:document-meta>
</file>