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door gemeente Baarn aan Guldenhoflaan 2, Bilderdijklaan 48, de Withlaan 42, het Fregat 3, Kettingweg 1-3 en de Geerenweg 4-8</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18-12-2024 een aanvraag voor een omgevingsvergunning ontvangen. De vergunning is aangevraagd voor het kappen van bomen door gemeente Baarn aan Guldenhoflaan 2, Bilderdijklaan 48, de Withlaan 42, het Fregat 3, Kettingweg 1-3 en de Geerenweg 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987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7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7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5428</meta:user-defined>
    <meta:user-defined meta:name="DCTERMS.abstract">Bomen kappen door gemeente Baarn deel 5</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bomen door gemeente Baarn aan Guldenhoflaan 2, Bilderdijklaan 48, de Withlaan 42, het Fregat 3, Kettingweg 1-3 en de Geerenweg 4-8</meta:user-defined>
    <meta:user-defined meta:name="DCTERMS.W3CDTF/DCTERMS.available">2024-12-23</meta:user-defined>
    <meta:user-defined meta:name="DCTERMS.W3CDTF/OVERHEIDop.jaargang">2024</meta:user-defined>
    <meta:user-defined meta:name="OVERHEIDop.publicationIssue">539879</meta:user-defined>
    <meta:user-defined meta:name="OVERHEIDop.GmbID/DC.identifier">gmb-2024-539879</meta:user-defined>
    <meta:user-defined meta:name="OVERHEIDop.versieInformatie"/>
  </office:meta>
</office:document-meta>
</file>