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op de parkeerplaats aan de Bannerschultestraat: Standplaatsvergunn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op de parkeerplaats aan de Bannerschultestraat in Sleen van 1 januari 2025 tot en met 31 december 2026 voor de verkoop van vis op vrijdag.</text:p>
            <text:p text:style-name="common-al"/>
            <text:p text:style-name="common-al">Verzonden op 19 december 2024</text:p>
            <text:p text:style-name="common-al"/>
            <text:p text:style-name="common-al">Kenmerk: ZAAKNR: 66270-2024</text:p>
            <text:p text:style-name="common-al"/>
            <text:p text:style-name="common-al">Belanghebbenden kunnen binnen zes weken na de verzenddatum van het besluit schriftelijk en gemotiveerd bezwaar indienen tegen dit besluit. Zie voor meer informatie: <text:a xlink:href="https://www.coevorden.nl/bezwaarschrift-indienen" xlink:type="simple">Bezwaarschrift indienen | Gemeente Coevorden</text:a></text:p>
            <text:p text:style-name="common-al"/>
            <text:p text:style-name="last-al">Coevorden, 19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987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7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7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Sleen - op de parkeerplaats aan de Bannerschultestraat: Standplaatsvergunning</meta:user-defined>
    <meta:user-defined meta:name="DCTERMS.W3CDTF/DCTERMS.available">2024-12-23</meta:user-defined>
    <meta:user-defined meta:name="DCTERMS.W3CDTF/OVERHEIDop.jaargang">2024</meta:user-defined>
    <meta:user-defined meta:name="OVERHEIDop.publicationIssue">539874</meta:user-defined>
    <meta:user-defined meta:name="OVERHEIDop.GmbID/DC.identifier">gmb-2024-539874</meta:user-defined>
    <meta:user-defined meta:name="OVERHEIDop.versieInformatie"/>
  </office:meta>
</office:document-meta>
</file>