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ikemastraat 49A, 8561 AM Balk: aanvraag omgevingsvergunning vernieuwen en vergroten van de schuur. (Z.820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is een omgevingsvergunning aangevraagd voor deze locatie. De aanvraag omvat het vernieuwen en vergroten van de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987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0693</meta:user-defined>
    <dc:language>nl</dc:language>
    <meta:user-defined meta:name="OVERHEIDop.locatietype/OVERHEIDop.gebiedsmarkering">Punt</meta:user-defined>
    <meta:user-defined meta:name="DC.title">Gaaikemastraat 49A, 8561 AM Balk: aanvraag omgevingsvergunning vernieuwen en vergroten van de schuur. (Z.820693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72</meta:user-defined>
    <meta:user-defined meta:name="OVERHEIDop.GmbID/DC.identifier">gmb-2024-539872</meta:user-defined>
    <meta:user-defined meta:name="OVERHEIDop.versieInformatie"/>
  </office:meta>
</office:document-meta>
</file>