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72-2-1">
      <text:list-level-style-bullet text:bullet-char="-" text:level="1">
        <style:list-level-properties text:min-label-width="10mm"/>
      </text:list-level-style-bullet>
    </text:list-style>
    <text:list-style style:name="id1-3-2-4-3-1-4-72-2-1-1">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1-1">
      <text:list-level-style-bullet text:bullet-char="-" text:level="1">
        <style:list-level-properties text:min-label-width="10mm"/>
      </text:list-level-style-bullet>
    </text:list-style>
    <text:list-style style:name="id1-3-2-4-3-1-4-74-2-1">
      <text:list-level-style-bullet text:bullet-char="-" text:level="1">
        <style:list-level-properties text:min-label-width="10mm"/>
      </text:list-level-style-bullet>
    </text:list-style>
    <text:list-style style:name="id1-3-2-4-3-1-4-74-2-1-1">
      <text:list-level-style-bullet text:bullet-char="-" text:level="1">
        <style:list-level-properties text:min-label-width="10mm"/>
      </text:list-level-style-bullet>
    </text:list-style>
    <text:list-style style:name="id1-3-2-4-3-1-4-92-2-1">
      <text:list-level-style-bullet text:bullet-char="-" text:level="1">
        <style:list-level-properties text:min-label-width="10mm"/>
      </text:list-level-style-bullet>
    </text:list-style>
    <text:list-style style:name="id1-3-2-4-3-1-4-92-2-1-1">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1-1">
      <text:list-level-style-bullet text:bullet-char="-" text:level="1">
        <style:list-level-properties text:min-label-width="10mm"/>
      </text:list-level-style-bullet>
    </text:list-style>
    <text:list-style style:name="id1-3-2-4-3-1-4-94-2-1">
      <text:list-level-style-bullet text:bullet-char="-" text:level="1">
        <style:list-level-properties text:min-label-width="10mm"/>
      </text:list-level-style-bullet>
    </text:list-style>
    <text:list-style style:name="id1-3-2-4-3-1-4-94-2-1-1">
      <text:list-level-style-bullet text:bullet-char="-" text:level="1">
        <style:list-level-properties text:min-label-width="10mm"/>
      </text:list-level-style-bullet>
    </text:list-style>
    <text:list-style style:name="id1-3-2-4-3-1-4-95-2-1">
      <text:list-level-style-bullet text:bullet-char="-" text:level="1">
        <style:list-level-properties text:min-label-width="10mm"/>
      </text:list-level-style-bullet>
    </text:list-style>
    <text:list-style style:name="id1-3-2-4-3-1-4-95-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hten voor het gebruik van de gemeentelijke begraafplaatsen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xx-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rechten voor het gebruik van de gemeentelijke begraafplaatsen 2025.</text:span>
          </text:p>
            <text:p text:style-name="al">
            <text:span text:style-name="nadrukvet">(Verordening Begraafplaat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begraafplaats(en): de begraafplaatsen Kranenburg, Voorst, Windesheim en Meppelerstraatweg;</text:p>
              </text:list-item>
              <text:list-item text:style-override="id1-3-2-2-1-4-2">
                <text:number>b.</text:number>
                <text:p text:style-name="al">graf: een zandgraf of een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dere asbussen;</text:p>
              </text:list-item>
              <text:list-item text:style-override="id1-3-2-2-1-4-6">
                <text:number>f.</text:number>
                <text:p text:style-name="al">particulier graf: een graf waarvoor aan een natuurlijk of rechtspersoon het uitsluitend recht is verleend tot:</text:p>
                <text:list text:style-name="id1-3-2-2-1-4-6-3">
                  <text:list-item text:style-override="id1-3-2-2-1-4-6-3-1">
                    <text:number>1.</text:number>
                    <text:p text:style-name="al">het doen begraven en begraven houden van lijken;</text:p>
                  </text:list-item>
                  <text:list-item text:style-override="id1-3-2-2-1-4-6-3-2">
                    <text:number>2.</text:number>
                    <text:p text:style-name="al">het doen bijzetten en bijgezet houden van asbussen met of zonder urnen;</text:p>
                  </text:list-item>
                  <text:list-item text:style-override="id1-3-2-2-1-4-6-3-3">
                    <text:number>3.</text:number>
                    <text:p text:style-name="al">het doen verstrooien van as;</text:p>
                  </text:list-item>
                </text:list>
              </text:list-item>
              <text:list-item text:style-override="id1-3-2-2-1-4-7">
                <text:number>g.</text:number>
                <text:p text:style-name="al">algemeen graf: een graf bij de gemeente in beheer waarin gelegenheid wordt geboden tot het doen begraven van lijken;</text:p>
              </text:list-item>
              <text:list-item text:style-override="id1-3-2-2-1-4-8">
                <text:number>h.</text:number>
                <text:p text:style-name="al">particulier urnengraf: een graf waarvoor aan een natuurlijk persoon of rechtspersoon het uitsluitend recht is verleend tot:</text:p>
                <text:list text:style-name="id1-3-2-2-1-4-8-3">
                  <text:list-item text:style-override="id1-3-2-2-1-4-8-3-1">
                    <text:number>-</text:number>
                    <text:p text:style-name="al">het doen bijzetten en bijgezet houden van asbussen met of zonder urnen;</text:p>
                  </text:list-item>
                  <text:list-item text:style-override="id1-3-2-2-1-4-8-3-2">
                    <text:number>-</text:number>
                    <text:p text:style-name="al">het doen verstrooien van as;</text:p>
                  </text:list-item>
                </text:list>
              </text:list-item>
              <text:list-item text:style-override="id1-3-2-2-1-4-9">
                <text:number>i.</text:number>
                <text:p text:style-name="al">algemeen urnengraf: een graf bij de gemeente in beheer waarin gelegenheid wordt geboden tot het doen bijzetten van asbussen met of zonder urnen;</text:p>
              </text:list-item>
              <text:list-item text:style-override="id1-3-2-2-1-4-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1">
                <text:number>k.</text:number>
                <text:p text:style-name="al">particuliere gedenkplaats: een plaats waarvoor aan een natuurlijk persoon of rechtspersoon het uitsluitend recht is verleend om overledenen te gedenken;</text:p>
              </text:list-item>
              <text:list-item text:style-override="id1-3-2-2-1-4-12">
                <text:number>l.</text:number>
                <text:p text:style-name="al">verstrooiingsplaats: een plaats waarop as wordt verstrooid;</text:p>
              </text:list-item>
              <text:list-item text:style-override="id1-3-2-2-1-4-13">
                <text:number>m.</text:number>
                <text:p text:style-name="al">particuliere verstrooiingsplaats: een plaats waarvoor aan een natuurlijk persoon of rechtspersoon het uitsluitend recht is verleend om daarop as te doen verstrooien;</text:p>
              </text:list-item>
              <text:list-item text:style-override="id1-3-2-2-1-4-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bij wege van aanslag of bij wege van factuur.</text:p>
              </text:list-item>
              <text:list-item text:style-override="id1-3-2-2-6-3">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factuur.</text:p>
              </text:list-item>
              <text:list-item text:style-override="id1-3-2-2-7-3">
                <text:number>2.</text:number>
                <text:p text:style-name="al">In afwijking van artikel 9, eerste lid, van de Invorderingswet 1990 en in afwijking van artikel 7,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4">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5">
                <text:number>4.</text:number>
                <text:p text:style-name="al">In afwijking van artikel 9, eerste lid, van de Invorderingswet 1990 en in afwijking van artikel 7,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Nadere regelgeving</text:p>
            <text:list text:style-name="id1-3-2-2-9-2">
              <text:list-item text:style-override="id1-3-2-2-9-2">
                <text:number>1.</text:number>
                <text:p text:style-name="al">Het college van burgemeester en wethouders kan nadere regels geven met betrekking tot de heffing en invordering van de rechten, met uitzondering van de rechten genoemd in de tarieventabel onder nummers 7.1, 7.1.1, 7.2, 7.3, 7.4. 7.5, 7.6, 8.2 en 8.3.</text:p>
              </text:list-item>
              <text:list-item text:style-override="id1-3-2-2-9-3">
                <text:number>2.</text:number>
                <text:p text:style-name="al">het dagelijks bestuur van GBLT (het openbaar lichaam Gemeenschappelijk Belastingkantoor Lococensus – Tricijn te Zwolle) kan nadere regels geven met betrekking tot de heffing en invordering van de rechten genoemd in de tarieventabel onder nummers 7.1, 7.1.1, 7.2, 7.3, 7.4, 7.5, 7.6, 8.2 en 8.3. </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Begraafplaatsrechten 2024" van 18-12-2023, wordt ingetrokken met ingang van de in het vierde lid genoemde datum van ingang van heffing. Zij blijft van toepassing op de belastbare feiten die zich voor die datum hebben voorgedaan.</text:p>
              </text:list-item>
              <text:list-item text:style-override="id1-3-2-2-10-3">
                <text:number>2.</text:number>
                <text:p text:style-name="al">D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5">
                <text:number>4.</text:number>
                <text:p text:style-name="al">De datum van ingang van heffing is 1 januari 2025.</text:p>
              </text:list-item>
              <text:list-item text:style-override="id1-3-2-2-10-6">
                <text:number>5.</text:number>
                <text:p text:style-name="al">Deze verordening wordt aangehaald als “Verordening Begraafplaatsrechten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text:span text:style-name="nadrukvet">Begraafplaatsrechten 2025</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De rechte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raf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krijging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particulier graf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4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1.9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2.4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2.9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5.36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particulier graf het dubbele van het tarief als bedoeld onder 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galerijgraf inclusief sluitsteen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3.6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4.8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6.0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7.2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9.251,0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Op een galerijgraf inclusief sluitsteen, onderste laag,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2.4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3.2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4.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4.8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6.07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enkel particulier graf op de Chinese begraafplaats op de begraafplaats Kranenburg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3.0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4.1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5.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6.1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9.210,0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Op een enkel particulier graf in de onderste rij op de Chinese begraafplaats op de begraafplaats Kranenburg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2.7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3.7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4.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5.5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8.28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enkel foetusgraf, inclusief onderhoud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diepen van een grafruimte per laa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genoemd onder 1.1.1, wordt geheven voor het aantal jaren van verlen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jaar </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5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485,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van het uitsluitend recht, als genoemd onder 1.1.2, wordt het tarief als bedoeld in 1.2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genoemd onder 1.1.3, wordt geheven voor het aantal jaren van verlen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9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1.4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1.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1.8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2.0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2.1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3.63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met 5 jaar, als bedoeld onder 1.1.5 wordt geheven, inclusief onderhoud</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met 10 jaar, als bedoeld onder 1.1.5 wordt geheven, inclusief onderhoud</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zamelen van de overblijfselen en het opnieuw plaatsen in dezelfde grafruimte wordt geheven</text:p>
                </table:table-cell>
                <table:table-cell table:style-name="cell_frame_all" table:number-rows-spanned="1" table:number-columns-spanned="1">
                  <text:p text:style-name="table_al">€ 8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opgraven van een stoffelijk overschot in een graf, van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list text:style-name="id1-3-2-4-3-1-4-72-2-1">
                    <text:list-item text:style-override="id1-3-2-4-3-1-4-72-2-1-1">
                      <text:number>-</text:number>
                      <text:p text:style-name="table_al">jonger dan 1 jaar</text:p>
                    </text:list-item>
                  </text:list>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list text:style-name="id1-3-2-4-3-1-4-73-2-1">
                    <text:list-item text:style-override="id1-3-2-4-3-1-4-73-2-1-1">
                      <text:number>-</text:number>
                      <text:p text:style-name="table_al">van 1 jaar tot en met 11 jaar</text:p>
                    </text:list-item>
                  </text:list>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3-1-4-74-2-1">
                    <text:list-item text:style-override="id1-3-2-4-3-1-4-74-2-1-1">
                      <text:number>-</text:number>
                      <text:p text:style-name="table_al">van 12 jaar en ouder</text:p>
                    </text:list-item>
                  </text:list>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in een galerijgraf</text:p>
                </table:table-cell>
                <table:table-cell table:style-name="cell_frame_all" table:number-rows-spanned="1" table:number-columns-spanned="1">
                  <text:p text:style-name="table_al">€ 98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grafenis of opgraving van een stoffelijk overschot in de periode maart tot en met oktober die start voor 9.30 uur of eindigt na 17.00 uur of in de periode november tot en met februari die start voor 9.30 uur of eindigt na 16.30 uur worden de rechten, genoemd onder 2.1, 2.2 en 2.3, vermeerderd me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stoffelijk overschot op de derde laag in een graf worden de rechten, genoemd onder 2.1, vermeerderd m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op verzoek ruimen van een particulier graf of galerijgraf, wordt geheven</text:p>
                </table:table-cell>
                <table:table-cell table:style-name="cell_frame_all" table:number-rows-spanned="1" table:number-columns-spanned="1">
                  <text:p text:style-name="table_al">€ 8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krijging van het uitsluitend recht op een particulier urnengraf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29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1.7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2.2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2.6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4.943,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krijging van het uitsluitend recht op een particuliere urnenn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92-2-1">
                    <text:list-item text:style-override="id1-3-2-4-3-1-4-92-2-1-1">
                      <text:number>-</text:number>
                      <text:p text:style-name="table_al">voor de duur van 5 jaar</text:p>
                    </text:list-item>
                  </text:list>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93-2-1">
                    <text:list-item text:style-override="id1-3-2-4-3-1-4-93-2-1-1">
                      <text:number>-</text:number>
                      <text:p text:style-name="table_al">voor de duur van 10 jaar</text:p>
                    </text:list-item>
                  </text:list>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94-2-1">
                    <text:list-item text:style-override="id1-3-2-4-3-1-4-94-2-1-1">
                      <text:number>-</text:number>
                      <text:p text:style-name="table_al"> voor de duur van 20 jaar</text:p>
                    </text:list-item>
                  </text:list>
                </table:table-cell>
                <table:table-cell table:style-name="cell_frame_all" table:number-rows-spanned="1" table:number-columns-spanned="1">
                  <text:p text:style-name="table_al">€ 1.20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95-2-1">
                    <text:list-item text:style-override="id1-3-2-4-3-1-4-95-2-1-1">
                      <text:number>-</text:number>
                      <text:p text:style-name="table_al"> voor onbepaalde tijd inclusief onderhoud</text:p>
                    </text:list-item>
                  </text:list>
                </table:table-cell>
                <table:table-cell table:style-name="cell_frame_all" table:number-rows-spanned="1" table:number-columns-spanned="1">
                  <text:p text:style-name="table_al">€ 4.90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sluitsteen in de urnennis in de urnenmuur op het Chinese gedeelte van begraafplaats Kranenburg</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erplaatsen of verwijderen van een asbus c.q. urn alsmede het verstrooien van a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3.2, 3.2.1 en 3.2.2, vermeerderd me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 verzoek ruimen van een particulier urnengraf, wordt gehev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erlenging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uitsluitend recht, als genoemd onder 3.1, wordt geheven voor het aantal jaren van verlen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29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dubbel particulier urnengraf, het dubbele van het tarief als bedoeld in 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Inrichten van een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richten c.q. plaatsen van een grafkelder of grafkuip</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richten c.q. plaatsen van een urnenkelder</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penen/sluiten grafkelder-of kui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enen en sluiten van een grafkelder- of kuip </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enen en sluiten van een urnenkelder</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nderhouden van een particulier (urnen)graf, per jaa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nderhouden van een dubbel particulier graf, per jaar</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nderhouden van een galerijgraf, per jaar</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nderhouden van een particuliere urnennis, per jaar</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onderhouden van een particulier graf voor 10 jaar a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1.1.1, per jaar</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koop van het onderhoud als bedoeld in 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onderhouden van een algemeen graf, per jaa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dien de rechten, als genoemd onder 7.1, worden afgekocht, wordt voor het aantal jaar van afkoop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 2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1.2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jaar</text:p>
                </table:table-cell>
                <table:table-cell table:style-name="cell_frame_all" table:number-rows-spanned="1" table:number-columns-spanned="1">
                  <text:p text:style-name="table_al">€ 1.4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jaar</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text:p>
                </table:table-cell>
                <table:table-cell table:style-name="cell_frame_all" table:number-rows-spanned="1" table:number-columns-spanned="1">
                  <text:p text:style-name="table_al">€ 1.6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jaar</text:p>
                </table:table-cell>
                <table:table-cell table:style-name="cell_frame_all" table:number-rows-spanned="1" table:number-columns-spanned="1">
                  <text:p text:style-name="table_al">€ 1.7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ext:p text:style-name="table_al">€ 1.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jaar</text:p>
                </table:table-cell>
                <table:table-cell table:style-name="cell_frame_all" table:number-rows-spanned="1" table:number-columns-spanned="1">
                  <text:p text:style-name="table_al">€ 1.8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jaar</text:p>
                </table:table-cell>
                <table:table-cell table:style-name="cell_frame_all" table:number-rows-spanned="1" table:number-columns-spanned="1">
                  <text:p text:style-name="table_al">€ 2.0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 jaar</text:p>
                </table:table-cell>
                <table:table-cell table:style-name="cell_frame_all" table:number-rows-spanned="1" table:number-columns-spanned="1">
                  <text:p text:style-name="table_al">€ 2.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2.2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2.9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4.4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6.440,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de rechten, als genoemd onder 7.2, worden afgekocht, wordt voor het aantal jaren het dubbele geheven als genoemd onder 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dien de rechten, als genoemd onder 7.3, worden afgekocht, wordt voor het aantal jaar van afkoop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j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jaar</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text:p>
                </table:table-cell>
                <table:table-cell table:style-name="cell_frame_all" table:number-rows-spanned="1" table:number-columns-spanned="1">
                  <text:p text:style-name="table_al">€ 1.0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jaar</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jaar</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jaar</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 jaar</text:p>
                </table:table-cell>
                <table:table-cell table:style-name="cell_frame_all" table:number-rows-spanned="1" table:number-columns-spanned="1">
                  <text:p text:style-name="table_al">€ 1.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ext:p text:style-name="table_al">€ 1.9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ext:p text:style-name="table_al">€ 2.4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jaar</text:p>
                </table:table-cell>
                <table:table-cell table:style-name="cell_frame_all" table:number-rows-spanned="1" table:number-columns-spanned="1">
                  <text:p text:style-name="table_al">€ 2.9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4.29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 de rechten, als genoemd onder 7.4 worden afgekocht, wordt voor het aantal jaar van afkoop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j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jaar</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text:p>
                </table:table-cell>
                <table:table-cell table:style-name="cell_frame_all" table:number-rows-spanned="1" table:number-columns-spanned="1">
                  <text:p text:style-name="table_al">€ 1.0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jaar</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jaar</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jaar</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 jaar</text:p>
                </table:table-cell>
                <table:table-cell table:style-name="cell_frame_all" table:number-rows-spanned="1" table:number-columns-spanned="1">
                  <text:p text:style-name="table_al">€ 1.4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tijdens het kalenderjaar reserveren van grafruimt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reserveerd houden van een particulier (urnen)graf, per jaa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reserveerd houden van een galerijgraf of particuliere urnennis, per jaar</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leveren van een urnenkelder</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leveren van een houten bekisting</text:p>
                </table:table-cell>
                <table:table-cell table:style-name="cell_frame_all" table:number-rows-spanned="1" table:number-columns-spanned="1">
                  <text:p text:style-name="table_al">€ 489,0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verschrijven van een eigen grafruimte op naam van een ande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erstrekken van een vergunning tot het plaatsen of vervangen van een gedenktek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dinsdag, woensdag, donderdag of vrijdag tussen 18.00 en 20.00 uur</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maandag, dinsdag, woensdag, donderdag of vrijdag tus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0 en 24.00 uur</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woensdag, donderdag of vrijdag tussen 00.00 en 6.00 uur</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maandag tussen 00.00 en 6.00 uur</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onda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een algemeen erkende feestdag of daarmee gelijkgestelde dag in de zin van artikel 3 van de Algemene termijnenwet</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roen maken van een grafruimte ten behoeve van een begrafenis of bijzett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schoonmaken van het gedenkteken, per jaar</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e rechten als genoemd onder 11.3 worden afgekocht, wordt dit tarief vermenigvuldigd met het aantal jaren van af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uur loopkoets of rijdende baar anders dan ten behoeve van een begrafenis op de begraafplaats Kranenburg</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uur au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1,5 uu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lokluiden (anders dan ten behoeve van een begrafenis op de begraafplaats Kranenburg)</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bordje (excl. graveren) dat aangebracht kan worden op het kunstwerk algemeen gedenktek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plaatsing van het bordje op het kunstwerk algemeen gedenkteken, voor een periode van 5 jaar</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verlengen van de periode als bedoeld in 11.8.1 geldt hetzelfde tarief als in onderdeel 11.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 begraven op de Joodse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grafdelv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voorlop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wijzigen van een reservering van een grafruimte op de Chinese begraafplaats</text:p>
                </table:table-cell>
                <table:table-cell table:style-name="cell_frame_all" table:number-rows-spanned="1" table:number-columns-spanned="1">
                  <text:p text:style-name="table_al">€ 115,00</text:p>
                </table:table-cell>
              </table:table-row>
            </table:table>
            <text:p text:style-name="table_bottom"/>
          </text:section>
          <text:p text:style-name="al"/>
          <text:p text:style-name="al">Behorend bij het raadsbesluit van 16 december 2024.</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8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b 2023-12.16</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de invordering van rechten voor het gebruik van de gemeentelijke begraafplaatsen 2025</meta:user-defined>
    <meta:user-defined meta:name="DCTERMS.W3CDTF/DCTERMS.available">2024-12-23</meta:user-defined>
    <meta:user-defined meta:name="DCTERMS.W3CDTF/OVERHEIDop.jaargang">2024</meta:user-defined>
    <meta:user-defined meta:name="OVERHEIDop.publicationIssue">539871</meta:user-defined>
    <meta:user-defined meta:name="OVERHEIDop.betreftRegeling">CVDR731422_1</meta:user-defined>
    <meta:user-defined meta:name="xs:date/OVERHEIDop.startdatum">2024-12-24</meta:user-defined>
    <meta:user-defined meta:name="OVERHEIDop.GmbID/DC.identifier">gmb-2024-539871</meta:user-defined>
    <meta:user-defined meta:name="OVERHEIDop.versieInformatie"/>
  </office:meta>
</office:document-meta>
</file>