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tima nabij Wethouder Baggerma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33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Fatima nabij Wethouder Baggermanlaan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180d1f2-bdf7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3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8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33</meta:user-defined>
    <meta:user-defined meta:name="DCTERMS.abstract">Z2024-00009233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Fatima nabij Wethouder Baggermanlaan</meta:user-defined>
    <meta:user-defined meta:name="OVERHEIDop.datumEindeReactietermijn">2025-01-30</meta:user-defined>
    <meta:user-defined meta:name="OVERHEIDop.terinzageleggingBG">https://jeleefomgeving.nl/inzien/001172773/d180d1f2-bdf7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67</meta:user-defined>
    <meta:user-defined meta:name="OVERHEIDop.GmbID/DC.identifier">gmb-2024-539867</meta:user-defined>
    <meta:user-defined meta:name="OVERHEIDop.versieInformatie"/>
  </office:meta>
</office:document-meta>
</file>