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Westervoor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regeling wordt verstaan dan wel mede verstaan:</text:p>
            <text:list text:style-name="id1-3-2-2-1-3">
              <text:list-item text:style-override="id1-3-2-2-1-3-1">
                <text:number>a.</text:number>
                <text:p text:style-name="al">inzamelmiddel: voor de inzameling van afvalstoffen bestemd hulp- of bewaarmiddel, ten behoeve van een huishouden. Bijvoorbeeld minicontainer (140 of 240 liter), PMD-zakken;</text:p>
              </text:list-item>
              <text:list-item text:style-override="id1-3-2-2-1-3-2">
                <text:number>b.</text:number>
                <text:p text:style-name="al">inzamelplaats: daartoe op grond van artikel 5 van de Afvalstoffenverordening aangewezen plaats;</text:p>
              </text:list-item>
              <text:list-item text:style-override="id1-3-2-2-1-3-3">
                <text:number>c.</text:number>
                <text:p text:style-name="al">inzamelvoorziening: voor de inzameling van afvalstoffen bestemd bewaarmiddel of -plaats ten behoeve van meerdere huishoudens;</text:p>
              </text:list-item>
              <text:list-item text:style-override="id1-3-2-2-1-3-4">
                <text:number>d.</text:number>
                <text:p text:style-name="al">verordening: Afvalstoffenverordening gemeente Westervoort 2023;</text:p>
              </text:list-item>
              <text:list-item text:style-override="id1-3-2-2-1-3-5">
                <text:number>e.</text:number>
                <text:p text:style-name="al">vuilniszak: ondoorzichtige zwarte of grijze afvalzak voor restafval alleen bestemd voor het aanbieden van restafval;</text:p>
              </text:list-item>
              <text:list-item text:style-override="id1-3-2-2-1-3-6">
                <text:number>f.</text:number>
                <text:p text:style-name="al">perceel: perceel in de gemeente Westervoort waar geregeld huishoudelijke afvalstoffen kunnen ontstaan;</text:p>
              </text:list-item>
              <text:list-item text:style-override="id1-3-2-2-1-3-7">
                <text:number>g.</text:number>
                <text:p text:style-name="al">zwerfafval: afvalstoffen van beperkte omvang en gewicht buiten een perceel ontstaan, zoals snoepwikkels, sigarettenpeuken, kunststoffen verpakkingen, papier en kauwgom.</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belast met de inzameling van huishoudelijke afvalstoffen afkomstig van huishoudens is aangewezen: Circulus B.V. gevestigd te Apeldoorn.</text:p>
              </text:list-item>
              <text:list-item text:style-override="id1-3-2-2-2-3">
                <text:number>2.</text:number>
                <text:p text:style-name="al">Als andere inzameldiensten, op grond van artikel 4, lid 1 onder a van de verordening zijn aangewezen:</text:p>
                <text:list text:style-name="id1-3-2-2-2-3-3">
                  <text:list-item text:style-override="id1-3-2-2-2-3-3-1">
                    <text:number>a.</text:number>
                    <text:p text:style-name="al">Voor textiel: Kringloopbedrijf 2Switch is aangewezen voor het plaatsen en ledigen van textielcontainers. Daarnaast worden jaarlijks vier organisaties door het college aangewezen voor het houden van een huis-aan-huisinzameling;</text:p>
                  </text:list-item>
                  <text:list-item text:style-override="id1-3-2-2-2-3-3-2">
                    <text:number>b.</text:number>
                    <text:p text:style-name="al">REMONDIS voor luier- en incontinentiemateriaal; </text:p>
                  </text:list-item>
                  <text:list-item text:style-override="id1-3-2-2-2-3-3-3">
                    <text:number>c.</text:number>
                    <text:p text:style-name="al">AVW’66 voor oud papier en karton middels een verzamelcontainer;</text:p>
                  </text:list-item>
                  <text:list-item text:style-override="id1-3-2-2-2-3-3-4">
                    <text:number>d.</text:number>
                    <text:p text:style-name="al">Kringloopbedrijf 2Switch voor de huis-aan-huis inzameling van elektronische en elektrische apparatuur, metalen/oud ijzer alsmede kringloopgoederen, spaarlampen, KCA, en tl-buizen zoals bij overeenkomst bepaald.</text:p>
                  </text:list-item>
                </text:list>
              </text:list-item>
            </text:list>
          </text:section>
          <text:section text:name="artikel_id1-3-2-2-3" text:style-name="artikel">
            <text:p text:style-name="artikel_kop_titel"><text:span text:style-name="artikel_kop_label">Artikel</text:span> <text:span text:style-name="artikel_kop_nr">3</text:span> Aanwijzing inzamelplaats</text:p>
            <text:list text:style-name="id1-3-2-2-3-2">
              <text:list-item text:style-override="id1-3-2-2-3-2">
                <text:number>1.</text:number>
                <text:p text:style-name="al">Op grond van artikel 5 van de verordening wordt als inzamelplaats voor het achterlaten van categorieën huishoudelijke afvalstoffen de volgende locaties aangewezen:</text:p>
                <text:list text:style-name="id1-3-2-2-3-2-3">
                  <text:list-item text:style-override="id1-3-2-2-3-2-3-1">
                    <text:number>a.</text:number>
                    <text:p text:style-name="al">Afvalbrengstation Noord, aan de Beijerinckweg 9 Arnhem </text:p>
                  </text:list-item>
                  <text:list-item text:style-override="id1-3-2-2-3-2-3-2">
                    <text:number>b.</text:number>
                    <text:p text:style-name="al">Voor herbruikbare goederen Kringloopbedrijf 2Switch aan het Vergun 17 te Westervoort </text:p>
                  </text:list-item>
                </text:list>
              </text:list-item>
              <text:list-item text:style-override="id1-3-2-2-3-3">
                <text:number>2.</text:number>
                <text:p text:style-name="al">Op de afgifte van afvalstoffen bij de in het eerste lid aangewezen inzamelplaatsen zijn de desbetreffende instructies van de inzameldienst voor afvalafgifte van toepassing.</text:p>
              </text:list-item>
            </text:list>
          </text:section>
          <text:section text:name="artikel_id1-3-2-2-4" text:style-name="artikel">
            <text:p text:style-name="artikel_kop_titel"><text:span text:style-name="artikel_kop_label">Artikel</text:span> <text:span text:style-name="artikel_kop_nr">4.</text:span> Afzonderlijke inzameling</text:p>
            <text:list text:style-name="id1-3-2-2-4-2">
              <text:list-item text:style-override="id1-3-2-2-4-2">
                <text:number>1.</text:number>
                <text:p text:style-name="al">De volgende omschrijvingen van categorieën huishoudelijke afvalstoffen die afzonderlijk ingezameld worden op grond van artikel 7 tweede lid van de verordening, worden vastgesteld:</text:p>
                <text:list text:style-name="id1-3-2-2-4-2-3">
                  <text:list-item text:style-override="id1-3-2-2-4-2-3-1">
                    <text:number>a.</text:number>
                    <text:p text:style-name="al">Groente- fruit- en tuinafval; Biologisch afbreekbaar afval uit huis, tuin en keuken dat beperkt van omvang is, zoals bedoeld in de VANG Huishoudelijk afval wel/niet lijst voor gft-afval;</text:p>
                  </text:list-item>
                  <text:list-item text:style-override="id1-3-2-2-4-2-3-2">
                    <text:number>b.</text:number>
                    <text:p text:style-name="al">Papier en karton; huishoudelijk papier en karton dat droog,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2-3-3">
                    <text:number>c.</text:number>
                    <text:p text:style-name="al">Glas: op kleur gescheiden eenmalig verpakkingsglas zoals flessen, potten en andere glazen verpakkingen al dan niet met deksel, met uitzondering van vlakglas, (glas)keramiek, gloei- en spaarlampen, TL-lampen, nagellakflesjes, stenen kruiken, porselein, kristal, spiegels en kurken;</text:p>
                  </text:list-item>
                  <text:list-item text:style-override="id1-3-2-2-4-2-3-4">
                    <text:number>d.</text:number>
                    <text:p text:style-name="al">Textiel; (al dan niet herstelbare of draagbare) kleding en huishoudtextiel zoals lakens, dekens handdoeken en dergelijke, schoeisels, grote lappen stof en gordijnen, mits niet vervuild zoals poetsdoeken en verflappen en niet vervuild met andere afvalfracties;</text:p>
                  </text:list-item>
                  <text:list-item text:style-override="id1-3-2-2-4-2-3-5">
                    <text:number>e.</text:number>
                    <text:p text:style-name="al">Kunststof verpakkingsmateriaal: lege verpakkingen van kunststof/plastic zoals bedoeld in de Ketenovereenkomst Verpakkingen;</text:p>
                  </text:list-item>
                  <text:list-item text:style-override="id1-3-2-2-4-2-3-6">
                    <text:number>f.</text:number>
                    <text:p text:style-name="al">Drankenkartons; pakken van karton en kunststof of aluminium folie waar vla, yoghurt, melk, soep, appelsap of andere dranken in hebben gezeten, zoals bedoeld in de Ketenovereenkomst Verpakkingen;</text:p>
                  </text:list-item>
                  <text:list-item text:style-override="id1-3-2-2-4-2-3-7">
                    <text:number>g.</text:number>
                    <text:p text:style-name="al">Metalen verpakkingen; metalen verpakkingen van ferro en non ferro zoals bedoeld in de Ketenovereenkomst Verpakkingen zoals drankblikjes, blikken voor soep, worstjes e.d.</text:p>
                  </text:list-item>
                  <text:list-item text:style-override="id1-3-2-2-4-2-3-8">
                    <text:number>h.</text:number>
                    <text:p text:style-name="al">Elektrische en elektronische apparatuur; apparatuur zoals genoemd in de ministeriële Regeling beheer elektrische en elektronische apparatuur waaronder koelkasten, wasmachines, magnetrons, stofzuigers, broodroosters, computers etc.</text:p>
                  </text:list-item>
                  <text:list-item text:style-override="id1-3-2-2-4-2-3-9">
                    <text:number>i.</text:number>
                    <text:p text:style-name="al">Klein chemisch afval; afvalstoffen zoals vermeld op de KCA-lijst van het Ministerie van Infrastructuur en Milieu;</text:p>
                  </text:list-item>
                  <text:list-item text:style-override="id1-3-2-2-4-2-3-10">
                    <text:number>j.</text:number>
                    <text:p text:style-name="al">Bouw en sloop afval; Kleine hoeveelheden afval afkomstig van het bouwen en slopen van onroerende goederen. Zoals steen, puin, (gas)beton, glazuur, dakpannen, serviesgoed, sloophout en isolatiematerialen;</text:p>
                  </text:list-item>
                  <text:list-item text:style-override="id1-3-2-2-4-2-3-11">
                    <text:number>k.</text:number>
                    <text:p text:style-name="al">Grof tuinafval; plantaardig of organische afvalstoffen door aarde, samenstelling of omvang niet vallend onder gft-afval en vrijkomend bij de aanleg, het onderhoud of verwijdering van particulier groen, zoals grof loofafval, snoeihout etc. met uitzondering van bielzen, tuinhekken en tuinschuttingen;</text:p>
                  </text:list-item>
                  <text:list-item text:style-override="id1-3-2-2-4-2-3-12">
                    <text:number>l.</text:number>
                    <text:p text:style-name="al">Asbest en asbesthoudend afval; afval bestaande uit asbest of waarin zich asbest bevindt.</text:p>
                  </text:list-item>
                  <text:list-item text:style-override="id1-3-2-2-4-2-3-13">
                    <text:number>m.</text:number>
                    <text:p text:style-name="al">Grof huishoudelijk afval; volumineus of zwaar huishoudelijk afval dat door afmeting of gewicht niet in de inzamelvoorziening (minicontainer of ondergrondse container) voor restafval kan worden aangeboden</text:p>
                  </text:list-item>
                  <text:list-item text:style-override="id1-3-2-2-4-2-3-14">
                    <text:number>n.</text:number>
                    <text:p text:style-name="al">Huishoudelijk restafval; afval dat overblijft na scheiding in andere deelstromen en grondstoffen</text:p>
                  </text:list-item>
                  <text:list-item text:style-override="id1-3-2-2-4-2-3-15">
                    <text:number>o.</text:number>
                    <text:p text:style-name="al">Autobanden; banden afkomstig van particuliere voertuigen (niet zijnde fietsen) en particuliere aanhangers en caravans</text:p>
                  </text:list-item>
                  <text:list-item text:style-override="id1-3-2-2-4-2-3-16">
                    <text:number>p.</text:number>
                    <text:p text:style-name="al">Dakleer/bitumen; beplatingmateriaal van hout of kunststof, voorzien van een laag koolteer of bitumen dit is inclusief dakgrind, waaraan zich teer of bitumen bevindt</text:p>
                  </text:list-item>
                  <text:list-item text:style-override="id1-3-2-2-4-2-3-17">
                    <text:number>q.</text:number>
                    <text:p text:style-name="al">Overige kunststoffen: groot hard plastic en klein overig plastic niet zijnde verpakkingsplastic;</text:p>
                  </text:list-item>
                  <text:list-item text:style-override="id1-3-2-2-4-2-3-18">
                    <text:number>r.</text:number>
                    <text:p text:style-name="al">Gips; gipsplaten en blokken</text:p>
                  </text:list-item>
                  <text:list-item text:style-override="id1-3-2-2-4-2-3-19">
                    <text:number>s.</text:number>
                    <text:p text:style-name="al">Piepschuim; Geëxpandeerd polystyreenschuim</text:p>
                  </text:list-item>
                  <text:list-item text:style-override="id1-3-2-2-4-2-3-20">
                    <text:number>t.</text:number>
                    <text:p text:style-name="al">Metalen/Oud ijzer; producten met als belangrijkste bestanddeel ferro en non-ferro</text:p>
                  </text:list-item>
                  <text:list-item text:style-override="id1-3-2-2-4-2-3-21">
                    <text:number>u.</text:number>
                    <text:p text:style-name="al">Matrassen; schoon en droog aanbieden</text:p>
                  </text:list-item>
                </text:list>
              </text:list-item>
              <text:list-item text:style-override="id1-3-2-2-4-3">
                <text:number>2.</text:number>
                <text:p text:style-name="al">Voor de inzameling van te scheiden huishoudelijke afvalstoffen gelden de door de gemeente gegeven aanwijzingen.</text:p>
              </text:list-item>
              <text:list-item text:style-override="id1-3-2-2-4-4">
                <text:number>3.</text:number>
                <text:p text:style-name="al">Voor de in artikel 7 tweede lid van de verordening genoemde bestanddelen kan op het afvalbrengstation Noord, aan de Beijerinckweg 9 Arnhem afzonderlijke inzameling plaatsvinden van substromen, zoals aangegeven door PreZero Nederland B.V.</text:p>
              </text:list-item>
            </text:list>
          </text:section>
          <text:section text:name="artikel_id1-3-2-2-5" text:style-name="artikel">
            <text:p text:style-name="artikel_kop_titel"><text:span text:style-name="artikel_kop_label">Artikel</text:span> <text:span text:style-name="artikel_kop_nr">5.</text:span> Dag en tijdstip van aanbieding bij en nabij een perceel</text:p>
            <text:p text:style-name="al">Burgemeester en wethouders stellen met betrekking tot het tijdstip van aanbieding de volgende regels op grond van artikel 9 van de verordening:</text:p>
            <text:list text:style-name="id1-3-2-2-5-3">
              <text:list-item text:style-override="id1-3-2-2-5-3-1">
                <text:number>a.</text:number>
                <text:p text:style-name="al">de dagen dat afvalstoffen ter inzameling kunnen worden aangeboden, alsmede afwijkingen daarvan in verband met feestdagen en dergelijke worden bekendgemaakt; op de digitale afvalkalender van Circulus B.V. </text:p>
              </text:list-item>
              <text:list-item text:style-override="id1-3-2-2-5-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text:p>
              </text:list-item>
              <text:list-item text:style-override="id1-3-2-2-5-3-3">
                <text:number>c.</text:number>
                <text:p text:style-name="al">de gebruiker van een minicontainer of een ander inzamelmiddel of de ontdoener van afvalstoffen op afroep moet er op grond van artikel 9 van de verordening, voor zorgen dat het inzamelmiddel op de vastgestelde of met de inzameldienst afgesproken inzameldag voor 07.30 uur wordt aangeboden en zo spoedig mogelijk na lediging door de inzameldienst, doch uiterlijk aan het einde van de vastgestelde inzameldag, van de weg is verwijderd;</text:p>
              </text:list-item>
              <text:list-item text:style-override="id1-3-2-2-5-3-4">
                <text:number>d.</text:number>
                <text:p text:style-name="al">inzamelmiddelen en afvalstoffen die zonder inzamelmiddel mogen worden aangeboden mogen, mits goed gesloten, de avond vóór de vastgestelde inzameldag vanaf 20.00 uur op de juiste wijze worden aangeboden.</text:p>
              </text:list-item>
              <text:list-item text:style-override="id1-3-2-2-5-3-5">
                <text:number>e.</text:number>
                <text:p text:style-name="al">in verband met geluidshinder is het niet toegestaan om glas te deponeren in de glasbakken tussen 21.00 uur en 07.00 uur;</text:p>
              </text:list-item>
              <text:list-item text:style-override="id1-3-2-2-5-3-6">
                <text:number>f.</text:number>
                <text:p text:style-name="al">huishoudelijke afvalstoffen mogen op de inzamelplaatsen uitsluitend tijdens de openingstijden worden aangeboden. De openingstijden worden bekendgemaakt op de website van Circulus B.V.</text:p>
              </text:list-item>
            </text:list>
          </text:section>
          <text:section text:name="artikel_id1-3-2-2-6" text:style-name="artikel">
            <text:p text:style-name="artikel_kop_titel"><text:span text:style-name="artikel_kop_label">Artikel</text:span> <text:span text:style-name="artikel_kop_nr">6</text:span> Algemene bepalingen aanbieding van huishoudelijk afvalstoffen in minicontainers</text:p>
            <text:p text:style-name="al">Dit artikel is een nadere uitwerking op grond van artikel 10 lid 1 van de verordening.</text:p>
            <text:list text:style-name="id1-3-2-2-6-3">
              <text:list-item text:style-override="id1-3-2-2-6-3-1">
                <text:number>1.</text:number>
                <text:p text:style-name="al">Afval mag niet naast of op de minicontainer worden aangeboden.</text:p>
              </text:list-item>
              <text:list-item text:style-override="id1-3-2-2-6-3-2">
                <text:number>2.</text:number>
                <text:p text:style-name="al">Het totaalgewicht van de minicontainer mag maximaal 80 kg bedragen.</text:p>
              </text:list-item>
              <text:list-item text:style-override="id1-3-2-2-6-3-3">
                <text:number>3.</text:number>
                <text:p text:style-name="al">De deksels van de minicontainers moeten goed gesloten zijn en zonder uitsteeksels zijn verpakt zodat geen verwondingen kunnen ontstaan, minicontainers met een openstaande deksel worden niet geleegd.</text:p>
              </text:list-item>
              <text:list-item text:style-override="id1-3-2-2-6-3-4">
                <text:number>4.</text:number>
                <text:p text:style-name="al">Het is verboden de volgende voorwerpen c.q. stoffen in de minicontainers te deponeren:</text:p>
                <text:list text:style-name="id1-3-2-2-6-3-4-3">
                  <text:list-item text:style-override="id1-3-2-2-6-3-4-3-1">
                    <text:number>a.</text:number>
                    <text:p text:style-name="al">brandende of gloeiende voorwerpen;</text:p>
                  </text:list-item>
                  <text:list-item text:style-override="id1-3-2-2-6-3-4-3-2">
                    <text:number>b.</text:number>
                    <text:p text:style-name="al">hete vloeibare stoffen</text:p>
                  </text:list-item>
                  <text:list-item text:style-override="id1-3-2-2-6-3-4-3-3">
                    <text:number>c.</text:number>
                    <text:p text:style-name="al">agressieve, giftige of explosieve stoffen</text:p>
                  </text:list-item>
                  <text:list-item text:style-override="id1-3-2-2-6-3-4-3-4">
                    <text:number>d.</text:number>
                    <text:p text:style-name="al">omvangrijke en / of zware voorwerpen die schade aan de inzamelauto en/of de medewerkers van Circulus B.V. kunnen veroorzaken c.q. toebrengen.</text:p>
                  </text:list-item>
                </text:list>
              </text:list-item>
              <text:list-item text:style-override="id1-3-2-2-6-3-5">
                <text:number>5.</text:number>
                <text:p text:style-name="al">Het handvat en de wielen van de minicontainers moeten volgens aanwijzingen van Circulus B.V. worden geplaatst, in ieder geval:</text:p>
                <text:list text:style-name="id1-3-2-2-6-3-5-3">
                  <text:list-item text:style-override="id1-3-2-2-6-3-5-3-1">
                    <text:number>a.</text:number>
                    <text:p text:style-name="al">de minicontainers dienen niet achter obstakels, zoals geparkeerde auto’s, struiken en lantaarnpalen te worden geplaatst, </text:p>
                  </text:list-item>
                  <text:list-item text:style-override="id1-3-2-2-6-3-5-3-2">
                    <text:number>b.</text:number>
                    <text:p text:style-name="al">indien de minicontainers met een achterlader worden geleegd dienen de minicontainers met het handvat naar de rijweg toe gericht zijn, </text:p>
                  </text:list-item>
                  <text:list-item text:style-override="id1-3-2-2-6-3-5-3-3">
                    <text:number>c.</text:number>
                    <text:p text:style-name="al">indien de minicontainers met een zijlader worden geleegd dienen de minicontainers met het handvat van de rijweg af gericht zijn (klepopening richting de rijweg) en in een enkele rij te worden geplaatst, waarbij tussen de containers een afstand van ongeveer 30 cm in acht moet worden genomen.</text:p>
                  </text:list-item>
                </text:list>
              </text:list-item>
              <text:list-item text:style-override="id1-3-2-2-6-3-6">
                <text:number>6.</text:number>
                <text:p text:style-name="al">Het aanbieden van minicontainers moet ordelijk geschieden door plaatsing daarvan, op een krachtens artikel 5 vastgestelde inzameldag, op een daartoe aangewezen clusterplaats of, bij het ontbreken van een clusterplaats, op het voetpad zo dicht mogelijk bij de rijweg of, bij het ontbreken van een voetpad, aan de kant van de rijweg. Het aanbieden geschiedt altijd volgens de aanwijzingen van Circulus B.V.</text:p>
              </text:list-item>
              <text:list-item text:style-override="id1-3-2-2-6-3-7">
                <text:number>7.</text:number>
                <text:p text:style-name="al">De minicontainers moeten zodanig op de weg worden geplaatst dat deze:</text:p>
                <text:list text:style-name="id1-3-2-2-6-3-7-3">
                  <text:list-item text:style-override="id1-3-2-2-6-3-7-3-1">
                    <text:number>a.</text:number>
                    <text:p text:style-name="al">het voetgangersverkeer en overige verkeer niet hinderen of in de doorgang belemmeren,</text:p>
                  </text:list-item>
                  <text:list-item text:style-override="id1-3-2-2-6-3-7-3-2">
                    <text:number>b.</text:number>
                    <text:p text:style-name="al">geen gevaar of schade opleveren.</text:p>
                  </text:list-item>
                </text:list>
              </text:list-item>
              <text:list-item text:style-override="id1-3-2-2-6-3-8">
                <text:number>8.</text:number>
                <text:p text:style-name="al">Indien door bijvoorbeeld wegwerkzaamheden de straat is afgesloten voor verkeer, dient de minicontainer op een bereikbare plaats voor de huisvuilwagen te worden aangeboden.</text:p>
              </text:list-item>
            </text:list>
          </text:section>
          <text:section text:name="artikel_id1-3-2-2-7" text:style-name="artikel">
            <text:p text:style-name="artikel_kop_titel"><text:span text:style-name="artikel_kop_label">Artikel</text:span> <text:span text:style-name="artikel_kop_nr">7</text:span> Algemene bepalingen aanbieding van huishoudelijke afvalstoffen in een algemene inzamelvoorziening</text:p>
            <text:p text:style-name="al">Dit artikel is een nadere uitwerking op grond van artikel 10 lid 1 van de verordening.</text:p>
            <text:list text:style-name="id1-3-2-2-7-3">
              <text:list-item text:style-override="id1-3-2-2-7-3-1">
                <text:number>1.</text:number>
                <text:p text:style-name="al">Het huishoudelijk restafval dient in een goed gesloten zak in de algemene inzamelvoorziening te worden gedeponeerd.</text:p>
              </text:list-item>
              <text:list-item text:style-override="id1-3-2-2-7-3-2">
                <text:number>2.</text:number>
                <text:p text:style-name="al">De algemene inzamelvoorziening kan worden geopend door de gebruikers die aan die container zijn toegewezen door middel van het aanbieden van een geldige milieupas en na gebruik gesloten.</text:p>
              </text:list-item>
              <text:list-item text:style-override="id1-3-2-2-7-3-3">
                <text:number>3.</text:number>
                <text:p text:style-name="al">De afvalstoffen worden niet buiten de algemene inzamelvoorziening geplaatst.</text:p>
              </text:list-item>
            </text:list>
          </text:section>
          <text:section text:name="artikel_id1-3-2-2-8" text:style-name="artikel">
            <text:p text:style-name="artikel_kop_titel"><text:span text:style-name="artikel_kop_label">Artikel</text:span> <text:span text:style-name="artikel_kop_nr">8</text:span> Algemene bepalingen aanbieden afvalstoffen zonder inzamelmiddel</text:p>
            <text:p text:style-name="al">Dit artikel is een nadere uitwerking op grond van artikel 10 lid 1 van de verordening.</text:p>
            <text:list text:style-name="id1-3-2-2-8-3">
              <text:list-item text:style-override="id1-3-2-2-8-3-1">
                <text:number>1.</text:number>
                <text:p text:style-name="al">Het huishoudelijk afval mag alleen worden aangeboden op de met de inzameldienst afgesproken dag, op een daartoe aangewezen clusterplaats of, bij het ontbreken van een clusterplaats, op het voetpad zo dicht mogelijk bij de rijweg of, bij het ontbreken van een voetpad, aan de kant van de rijweg. </text:p>
              </text:list-item>
              <text:list-item text:style-override="id1-3-2-2-8-3-2">
                <text:number>2.</text:number>
                <text:p text:style-name="al">Het huishoudelijk afval moet zodanig op de weg worden geplaatst dat deze:</text:p>
                <text:list text:style-name="id1-3-2-2-8-3-2-3">
                  <text:list-item text:style-override="id1-3-2-2-8-3-2-3-1">
                    <text:number>a.</text:number>
                    <text:p text:style-name="al">het voetgangersverkeer en overige verkeer niet hinderen of in de doorgang belemmeren;</text:p>
                  </text:list-item>
                  <text:list-item text:style-override="id1-3-2-2-8-3-2-3-2">
                    <text:number>b.</text:number>
                    <text:p text:style-name="al">geen gevaar of schade opleveren.</text:p>
                  </text:list-item>
                </text:list>
              </text:list-item>
              <text:list-item text:style-override="id1-3-2-2-8-3-3">
                <text:number>3.</text:number>
                <text:p text:style-name="al">Indien de inzameling om welke reden dan ook niet heeft plaatsgevonden, dienen alle aangeboden huishoudelijke afvalstoffen vóór het einde van de inzameldag door de bewoner te worden verwijderd.</text:p>
              </text:list-item>
              <text:list-item text:style-override="id1-3-2-2-8-3-4">
                <text:number>4.</text:number>
                <text:p text:style-name="al">Medewerkers van de inzameldienst, andere aangewezen inzamelaars, aangewezen toezichthouders, als bedoeld in artikel 20 van de verordening, en bijzondere opsporingsambtenaren kunnen aanwijzingen geven over de plaats en wijze van aanbieden van afval. De aanwijzingen worden door de aanbieder van het afval opgevolgd.</text:p>
              </text:list-item>
            </text:list>
          </text:section>
          <text:section text:name="artikel_id1-3-2-2-9" text:style-name="artikel">
            <text:p text:style-name="artikel_kop_titel"><text:span text:style-name="artikel_kop_label">Artikel</text:span> <text:span text:style-name="artikel_kop_nr">8a</text:span> Het in bijzondere gevallen ter inzameling aanbieden van huishoudelijke afvalstoffen – onvoorziene omstandigheden</text:p>
            <text:list text:style-name="id1-3-2-2-9-2">
              <text:list-item text:style-override="id1-3-2-2-9-2">
                <text:number>1.</text:number>
                <text:p text:style-name="al">De inzameldienst kan de inzameling staken als de inzamelvoorziening niet op een veilige en toegankelijke wijze bereikt kan worden.</text:p>
              </text:list-item>
              <text:list-item text:style-override="id1-3-2-2-9-3">
                <text:number>2.</text:number>
                <text:p text:style-name="al">De inzameldienst hervat de inzameling als op de eerstvolgende reguliere inzameldag de inzamelvoorziening veilig en toegankelijk bereikt kan worden.</text:p>
              </text:list-item>
              <text:list-item text:style-override="id1-3-2-2-9-4">
                <text:number>3.</text:number>
                <text:p text:style-name="al">Artikel 8, derde lid, is van toepassing</text:p>
              </text:list-item>
            </text:list>
          </text:section>
          <text:section text:name="artikel_id1-3-2-2-10" text:style-name="artikel">
            <text:p text:style-name="artikel_kop_titel"><text:span text:style-name="artikel_kop_label">Artikel</text:span> <text:span text:style-name="artikel_kop_nr">9</text:span> Inzameling en aanbieding van huishoudelijk restafval</text:p>
            <text:p text:style-name="al">Dit artikel is een nadere uitwerking op grond van artikel 7 lid 1 en artikel 10 lid 1 van de verordening.</text:p>
            <text:list text:style-name="id1-3-2-2-10-3">
              <text:list-item text:style-override="id1-3-2-2-10-3-1">
                <text:number>1.</text:number>
                <text:p text:style-name="al">Voor de huishoudens in hoogbouw en laagbouw die een minicontainer ter beschikking hebben, worden de minicontainers voor huishoudelijk restafval tenminste eenmaal per vier weken bij elk perceel geledigd.</text:p>
              </text:list-item>
              <text:list-item text:style-override="id1-3-2-2-10-3-2">
                <text:number>2.</text:number>
                <text:p text:style-name="al">Voor de huishoudens in laagbouwwoningen die gebruik maken van (ondergrondse) algemene inzamelvoorzieningen en de huishoudens wonend in hoogbouw zamelt de inzameldienst huishoudelijk restafval in algemene inzamelvoorzieningen nabij elk perceel in.</text:p>
              </text:list-item>
              <text:list-item text:style-override="id1-3-2-2-10-3-3">
                <text:number>3.</text:number>
                <text:p text:style-name="al">Artikelen 6 en 7 zijn van overeenkomstige toepassing.</text:p>
              </text:list-item>
            </text:list>
          </text:section>
          <text:section text:name="artikel_id1-3-2-2-11" text:style-name="artikel">
            <text:p text:style-name="artikel_kop_titel"><text:span text:style-name="artikel_kop_label">Artikel</text:span> <text:span text:style-name="artikel_kop_nr">10</text:span> Inzameling en aanbieding van gft-afval</text:p>
            <text:p text:style-name="al">Dit artikel is een nadere uitwerking op grond van artikel 7 lid 1 en artikel 10 lid 1 van de verordening.</text:p>
            <text:list text:style-name="id1-3-2-2-11-3">
              <text:list-item text:style-override="id1-3-2-2-11-3-1">
                <text:number>1.</text:number>
                <text:p text:style-name="al">voor de huishoudens wonend in hoogbouw en laagbouw die een minicontainer ter beschikking hebben, worden de minicontainers voor gft tenminste eenmaal per twee weken bij elk perceel geledigd.</text:p>
              </text:list-item>
              <text:list-item text:style-override="id1-3-2-2-11-3-2">
                <text:number>2.</text:number>
                <text:p text:style-name="al">In de periode van 1 april tot en met 31 oktober worden de minicontainers uit het eerste lid eenmaal per week bij elk perceel geledigd.</text:p>
              </text:list-item>
              <text:list-item text:style-override="id1-3-2-2-11-3-3">
                <text:number>3.</text:number>
                <text:p text:style-name="al">Voor de huishoudens wonend in hoogbouw die gebruik maken van algemene inzamelvoorzieningen zamelt de inzameldienst gft-afval in algemene inzamelvoorzieningen nabij elk perceel in.</text:p>
              </text:list-item>
              <text:list-item text:style-override="id1-3-2-2-11-3-4">
                <text:number>4.</text:number>
                <text:p text:style-name="al">Artikelen 6 en 7 zijn van overeenkomstige toepassing.</text:p>
              </text:list-item>
            </text:list>
          </text:section>
          <text:section text:name="artikel_id1-3-2-2-12" text:style-name="artikel">
            <text:p text:style-name="artikel_kop_titel"><text:span text:style-name="artikel_kop_label">Artikel</text:span> <text:span text:style-name="artikel_kop_nr">11</text:span> Inzameling en aanbieding van verpakkingen van plastic, metaal en drankenkartons (PMD)</text:p>
            <text:p text:style-name="al">Dit artikel is een nadere uitwerking op grond van artikel 7 lid 1 en artikel 10 lid 1 van de verordening.</text:p>
            <text:list text:style-name="id1-3-2-2-12-3">
              <text:list-item text:style-override="id1-3-2-2-12-3-1">
                <text:number>1.</text:number>
                <text:p text:style-name="al">Bij huishoudens wonend in hoogbouw en laagbouw worden de zakken voor PMD tenminste eenmaal per twee weken bij elk perceel ingezameld.</text:p>
              </text:list-item>
              <text:list-item text:style-override="id1-3-2-2-12-3-2">
                <text:number>2.</text:number>
                <text:p text:style-name="al">Artikelen 6 en 7 zijn van overeenkomstige toepassing.</text:p>
              </text:list-item>
            </text:list>
          </text:section>
          <text:section text:name="artikel_id1-3-2-2-13" text:style-name="artikel">
            <text:p text:style-name="artikel_kop_titel"><text:span text:style-name="artikel_kop_label">Artikel</text:span> <text:span text:style-name="artikel_kop_nr">12</text:span> Inzameling en aanbieding van oud papier en karton</text:p>
            <text:p text:style-name="al">Dit artikel is een nadere uitwerking op grond van artikel 7 lid 1 en artikel 10 lid 1 van de verordening.</text:p>
            <text:list text:style-name="id1-3-2-2-13-3">
              <text:list-item text:style-override="id1-3-2-2-13-3-1">
                <text:number>1.</text:number>
                <text:p text:style-name="al">Voor de huishoudens wonend in hoogbouw en laagbouw wordt het oud papier en karton tenminste eenmaal per maand bij elk perceel ingezameld.</text:p>
              </text:list-item>
              <text:list-item text:style-override="id1-3-2-2-13-3-2">
                <text:number>2.</text:number>
                <text:p text:style-name="al">Voor de huishoudens wonend in hoogbouw en laagbouw die gebruik maken van algemene inzamelvoorzieningen zamelt de inzameldienst oud papier en karton in algemene inzamelvoorzieningen nabij elk perceel in.</text:p>
              </text:list-item>
              <text:list-item text:style-override="id1-3-2-2-13-3-3">
                <text:number>3.</text:number>
                <text:p text:style-name="al">Artikelen 6 en 7 zijn van overeenkomstige toepassing.</text:p>
              </text:list-item>
            </text:list>
          </text:section>
          <text:section text:name="artikel_id1-3-2-2-14" text:style-name="artikel">
            <text:p text:style-name="artikel_kop_titel"><text:span text:style-name="artikel_kop_label">Artikel</text:span> <text:span text:style-name="artikel_kop_nr">13</text:span> Inzameling en aanbieding van glas</text:p>
            <text:p text:style-name="al">Dit artikel is een nadere uitwerking op grond van artikel 7 lid 1 en artikel 10 lid 1 van de verordening.</text:p>
            <text:list text:style-name="id1-3-2-2-14-3">
              <text:list-item text:style-override="id1-3-2-2-14-3-1">
                <text:number>1.</text:number>
                <text:p text:style-name="al">Glas dient te worden aangeboden in de speciaal daarvoor bestemde algemene inzamelvoorzieningen voor glas, op kleur (wit, groen en bruin) gescheiden overeenkomstig de aanwijzing op de glasbakken.</text:p>
              </text:list-item>
              <text:list-item text:style-override="id1-3-2-2-14-3-2">
                <text:number>2.</text:number>
                <text:p text:style-name="al">Artikel 7 lid 3 is van overeenkomstige toepassing.</text:p>
              </text:list-item>
            </text:list>
          </text:section>
          <text:section text:name="artikel_id1-3-2-2-15" text:style-name="artikel">
            <text:p text:style-name="artikel_kop_titel"><text:span text:style-name="artikel_kop_label">Artikel</text:span> <text:span text:style-name="artikel_kop_nr">14</text:span> Inzameling en aanbieding van textiel (art. 7, lid 1 en art. 10, lid 1)</text:p>
            <text:list text:style-name="id1-3-2-2-15-2">
              <text:list-item text:style-override="id1-3-2-2-15-2">
                <text:number>1.</text:number>
                <text:p text:style-name="al">Textiel en schoeisel dienen in een afgesloten vuilniszak te worden aangeboden in de speciaal daarvoor bestemde bovengrondse textielbakken.</text:p>
              </text:list-item>
              <text:list-item text:style-override="id1-3-2-2-15-3">
                <text:number>2.</text:number>
                <text:p text:style-name="al">Artikel 7 lid 3 is van overeenkomstige toepassing.</text:p>
              </text:list-item>
            </text:list>
          </text:section>
          <text:section text:name="artikel_id1-3-2-2-16" text:style-name="artikel">
            <text:p text:style-name="artikel_kop_titel"><text:span text:style-name="artikel_kop_label">Artikel</text:span> <text:span text:style-name="artikel_kop_nr">15</text:span> Inzameling en aanbieding van grof huishoudelijk afval (art. 7, lid 1 en art. 10, lid 1)</text:p>
            <text:list text:style-name="id1-3-2-2-16-2">
              <text:list-item text:style-override="id1-3-2-2-16-2">
                <text:number>1.</text:number>
                <text:p text:style-name="al">Grof huishoudelijk afval wordt op afroep en tegen betaling ingezameld door Circulus B.V. </text:p>
              </text:list-item>
              <text:list-item text:style-override="id1-3-2-2-16-3">
                <text:number>2.</text:number>
                <text:p text:style-name="al">Grof huishoudelijk afval kan ook worden aangeboden op de inzamelplaats het Afvalbrengstation Noord, aan de Beijerinckweg 9 Arnhem. </text:p>
              </text:list-item>
              <text:list-item text:style-override="id1-3-2-2-16-4">
                <text:number>3.</text:number>
                <text:p text:style-name="al">Er mag onder andere geen puin, geïmpregneerd hout, bouw- en sloopafval, autobanden, asbest en elektrische en elektronische apparaten, dozen, matrassen en zakken fijn restafval bij het grof huishoudelijk afval worden aangeboden.</text:p>
              </text:list-item>
              <text:list-item text:style-override="id1-3-2-2-16-5">
                <text:number>4.</text:number>
                <text:p text:style-name="al">De maximale hoeveelheid die mag worden aangeboden is 1 m3 per keer. Stukken of een bundel afval mogen niet groter zijn dan 150x50x50 cm en niet zwaarder zijn dan 25 kilo.</text:p>
              </text:list-item>
              <text:list-item text:style-override="id1-3-2-2-16-6">
                <text:number>5.</text:number>
                <text:p text:style-name="al">Kleinere stukken grof huisafval moeten zoveel mogelijk in één of meer bundels samengedrukt en samengebonden, in handzame pakketten worden overgedragen of aangeboden.</text:p>
              </text:list-item>
              <text:list-item text:style-override="id1-3-2-2-16-7">
                <text:number>6.</text:number>
                <text:p text:style-name="al">Over het aangeboden grof huishoudelijk afval is een voorrijdtarief verschuldigd. Dit tarief wordt jaarlijks vastgesteld door de gemeente Westervoort.</text:p>
              </text:list-item>
              <text:list-item text:style-override="id1-3-2-2-16-8">
                <text:number>7.</text:number>
                <text:p text:style-name="al">Artikel 8 is van overeenkomstige toepassing.</text:p>
              </text:list-item>
            </text:list>
          </text:section>
          <text:section text:name="artikel_id1-3-2-2-17" text:style-name="artikel">
            <text:p text:style-name="artikel_kop_titel"><text:span text:style-name="artikel_kop_label">Artikel</text:span> <text:span text:style-name="artikel_kop_nr">16</text:span> Inzameling en aanbieding van (afgedankte) elektrische en elektronische apparatuur (art. 7, lid 1 en art. 10, lid 1)</text:p>
            <text:list text:style-name="id1-3-2-2-17-2">
              <text:list-item text:style-override="id1-3-2-2-17-2">
                <text:number>1.</text:number>
                <text:p text:style-name="al">Afgedankte elektrische en elektronische apparatuur kunnen op afroep door Kringloopbedrijf 2Switch worden opgehaald.</text:p>
              </text:list-item>
              <text:list-item text:style-override="id1-3-2-2-17-3">
                <text:number>2.</text:number>
                <text:p text:style-name="al">Elektrische apparaten en elektronische apparatuur kunnen ook worden aangeboden op de inzamelplaats Kringloopbedrijf 2Switch aan het Vergun 17 en het Afvalbrengstation Noord, aan de Beijerinckweg 9 Arnhem </text:p>
              </text:list-item>
              <text:list-item text:style-override="id1-3-2-2-17-4">
                <text:number>3.</text:number>
                <text:p text:style-name="al">Artikel 8 is van overeenkomstige toepassing.</text:p>
              </text:list-item>
            </text:list>
          </text:section>
          <text:section text:name="artikel_id1-3-2-2-18" text:style-name="artikel">
            <text:p text:style-name="artikel_kop_titel"><text:span text:style-name="artikel_kop_label">Artikel</text:span> <text:span text:style-name="artikel_kop_nr">17</text:span> Inzameling en aanbieding van klein chemisch afval (art. 7, lid 1 en art. 10, lid 1)</text:p>
            <text:list text:style-name="id1-3-2-2-18-2">
              <text:list-item text:style-override="id1-3-2-2-18-2">
                <text:number>1.</text:number>
                <text:p text:style-name="al">Het is verboden klein chemisch afval anders dan door persoonlijke afgifte aan een medewerker van het Afvalbrengstation Arnhem Noord van PreZero Nederland B.V. of de inzamelplaats Kringloopbedrijf 2Switch aan het Vergun 17 aan te bieden;</text:p>
              </text:list-item>
              <text:list-item text:style-override="id1-3-2-2-18-3">
                <text:number>2.</text:number>
                <text:p text:style-name="al">Het is verboden klein chemisch afval onbeheerd op de weg achter te laten;</text:p>
              </text:list-item>
              <text:list-item text:style-override="id1-3-2-2-18-4">
                <text:number>3.</text:number>
                <text:p text:style-name="al">Klein chemisch afval moet in de originele verpakking, of in een deugdelijke verpakking voorzien van een opschrift met een beschrijving van de inhoud, worden aangeboden;</text:p>
              </text:list-item>
            </text:list>
          </text:section>
          <text:section text:name="artikel_id1-3-2-2-19" text:style-name="artikel">
            <text:p text:style-name="artikel_kop_titel"><text:span text:style-name="artikel_kop_label">Artikel</text:span> <text:span text:style-name="artikel_kop_nr">18</text:span> Inzameling en aanbieding van grof tuinafval (art. 7, lid 1 en art. 10, lid 1)</text:p>
            <text:list text:style-name="id1-3-2-2-19-2">
              <text:list-item text:style-override="id1-3-2-2-19-2">
                <text:number>1.</text:number>
                <text:p text:style-name="al">Tijdens de voor- en najaar actie, zoals kenbaar gemaakt op de digitale afvalkalender van Circulus B.V. wordt door Circulus B.V. snoeiafval opgehaald.</text:p>
              </text:list-item>
              <text:list-item text:style-override="id1-3-2-2-19-3">
                <text:number>2.</text:number>
                <text:p text:style-name="al">Grof tuinafval moet gebundeld worden aangeboden, maximaal 1.50 m lang en maximaal 25 kg per bundel.</text:p>
              </text:list-item>
              <text:list-item text:style-override="id1-3-2-2-19-4">
                <text:number>3.</text:number>
                <text:p text:style-name="al">Per keer mag maximaal 2 m3 grof tuinafval worden aangeboden.</text:p>
              </text:list-item>
              <text:list-item text:style-override="id1-3-2-2-19-5">
                <text:number>4.</text:number>
                <text:p text:style-name="al">Grof tuinafval pas op de dag van inzameling aanbieden, wel voor 7.30 uur.</text:p>
              </text:list-item>
              <text:list-item text:style-override="id1-3-2-2-19-6">
                <text:number>5.</text:number>
                <text:p text:style-name="al">Grof tuinafval moet ontdaan zijn van wortels en zand; dit wordt niet meegenomen. </text:p>
              </text:list-item>
              <text:list-item text:style-override="id1-3-2-2-19-7">
                <text:number>6.</text:number>
                <text:p text:style-name="al">Ook boomstronken, grof vuil, geïmpregneerd en/of zwaar vervuild hout zoals bielzen, schuttingdelen en schaarhekken worden niet meegenomen.</text:p>
              </text:list-item>
              <text:list-item text:style-override="id1-3-2-2-19-8">
                <text:number>7.</text:number>
                <text:p text:style-name="al">Zakken en dozen horen niet bij het grof tuinafval. </text:p>
              </text:list-item>
              <text:list-item text:style-override="id1-3-2-2-19-9">
                <text:number>8.</text:number>
                <text:p text:style-name="al">Artikel 8 is van overeenkomstige toepassing.</text:p>
              </text:list-item>
            </text:list>
          </text:section>
          <text:section text:name="artikel_id1-3-2-2-20" text:style-name="artikel">
            <text:p text:style-name="artikel_kop_titel"><text:span text:style-name="artikel_kop_label">Artikel</text:span> <text:span text:style-name="artikel_kop_nr">19</text:span> Inzameling en aanbieding van kerstbomen (art. 7, lid 1 en art. 10, lid 1)</text:p>
            <text:list text:style-name="id1-3-2-2-20-2">
              <text:list-item text:style-override="id1-3-2-2-20-2">
                <text:number>1.</text:number>
                <text:p text:style-name="al">Een keer per jaar worden er kerstbomen nabij elk perceel ingezameld.</text:p>
              </text:list-item>
              <text:list-item text:style-override="id1-3-2-2-20-3">
                <text:number>2.</text:number>
                <text:p text:style-name="al">De inzameldag wordt bekend gemaakt op de digitale afvalkalender van Circulus B.V. </text:p>
              </text:list-item>
              <text:list-item text:style-override="id1-3-2-2-20-4">
                <text:number>3.</text:number>
                <text:p text:style-name="al">Kerstbomen (zonder emmer of pot) mogen pas worden aangeboden op de inzameldag, op de plaats waar normaal de container aan de weg wordt gezet of in de buurt van de inzamelvoorziening.</text:p>
              </text:list-item>
              <text:list-item text:style-override="id1-3-2-2-20-5">
                <text:number>4.</text:number>
                <text:p text:style-name="al">Bij de inzameling van kerstbomen mag geen ander snoeiafval worden aangeboden.</text:p>
              </text:list-item>
            </text:list>
          </text:section>
          <text:section text:name="artikel_id1-3-2-2-21" text:style-name="artikel">
            <text:p text:style-name="artikel_kop_titel"><text:span text:style-name="artikel_kop_label">Artikel</text:span> <text:span text:style-name="artikel_kop_nr">20</text:span> Inzameling en aanbieding van luiers en incontinentiemateriaal (art. 7, lid 1 en art. 10, lid 1)</text:p>
            <text:list text:style-name="id1-3-2-2-21-2">
              <text:list-item text:style-override="id1-3-2-2-21-2">
                <text:number>1.</text:number>
                <text:p text:style-name="al">Luiers en incontinentiemateriaal dienen bij daartoe door gemeente Westervoort bepaalde en overeengekomen kinderdagverblijven, andere instellingen of algemene inzamelvoorzieningen voor luiers en incontinentiemateriaal in speciaal via de distributiepunten ter beschikking gestelde zakken te worden aangeboden.</text:p>
              </text:list-item>
              <text:list-item text:style-override="id1-3-2-2-21-3">
                <text:number>2.</text:number>
                <text:p text:style-name="al">Het is verboden om incontinentie materiaal achter te laten in de daarvoor bestemde containers buiten de openingstijden van de instelling, waar de container is gestald.</text:p>
              </text:list-item>
            </text:list>
          </text:section>
          <text:section text:name="artikel_id1-3-2-2-22" text:style-name="artikel">
            <text:p text:style-name="artikel_kop_titel"><text:span text:style-name="artikel_kop_label">Artikel</text:span> <text:span text:style-name="artikel_kop_nr">21</text:span> Inzameling en aanbieding van kringloopgoederen (art. 7, lid 1 en art. 10, lid 1)</text:p>
            <text:list text:style-name="id1-3-2-2-22-2">
              <text:list-item text:style-override="id1-3-2-2-22-2">
                <text:number>1.</text:number>
                <text:p text:style-name="al">Kringloopgoederen, zijnde producten waarvan men zich ontdoet met de bedoeling om via een verkooppunt als product te worden hergebruikt, worden op afspraak door de inzameldienst ingezameld.</text:p>
              </text:list-item>
              <text:list-item text:style-override="id1-3-2-2-22-3">
                <text:number>2.</text:number>
                <text:p text:style-name="al">Kringloopgoederen kunnen ook worden aangeboden aan de inzamelplaats Kringloopbedrijf 2Switch aan het Vergun 17 te Westervoort.</text:p>
              </text:list-item>
              <text:list-item text:style-override="id1-3-2-2-22-4">
                <text:number>3.</text:number>
                <text:p text:style-name="al">De inzameldienst bepaalt of de in het eerste lid bedoelde producten in een zodanige staat verkeren dat ze voor hergebruik geschikt zijn.</text:p>
              </text:list-item>
              <text:list-item text:style-override="id1-3-2-2-22-5">
                <text:number>4.</text:number>
                <text:p text:style-name="al">Artikel 8 is van overeenkomstige toepassing.</text:p>
              </text:list-item>
            </text:list>
          </text:section>
          <text:section text:name="artikel_id1-3-2-2-23" text:style-name="artikel">
            <text:p text:style-name="artikel_kop_titel"><text:span text:style-name="artikel_kop_label">Artikel</text:span> <text:span text:style-name="artikel_kop_nr">22</text:span> Gebruik van een inzamelmiddel, -voorziening of -plaats.</text:p>
            <text:p text:style-name="al">Dit artikel is een nadere uitwerking op grond van artikel 10 lid 1 van de verordening.</text:p>
            <text:list text:style-name="id1-3-2-2-23-3">
              <text:list-item text:style-override="id1-3-2-2-23-3-1">
                <text:number>1.</text:number>
                <text:p text:style-name="al">Inzamelmiddel</text:p>
                <text:list text:style-name="id1-3-2-2-23-3-1-3">
                  <text:list-item text:style-override="id1-3-2-2-23-3-1-3-1">
                    <text:number>a.</text:number>
                    <text:p text:style-name="al">Indien van gemeentewege voor een perceel een grijze minicontainer is verstrekt, mag hierin uitsluitend huishoudelijk restafval ter inzameling worden aangeboden.</text:p>
                  </text:list-item>
                  <text:list-item text:style-override="id1-3-2-2-23-3-1-3-2">
                    <text:number>b.</text:number>
                    <text:p text:style-name="al">Indien van gemeentewege voor een perceel een groene minicontainer (of grijze met groen deksel) is verstrekt, mag hierin uitsluitend GFT ter inzameling worden aangeboden.</text:p>
                  </text:list-item>
                  <text:list-item text:style-override="id1-3-2-2-23-3-1-3-3">
                    <text:number>c.</text:number>
                    <text:p text:style-name="al">De inzamelmiddelen worden in bruikleen gegeven ten behoeve van de inzameling van de betreffende categorie van huishoudelijke afvalstoffen.</text:p>
                  </text:list-item>
                  <text:list-item text:style-override="id1-3-2-2-23-3-1-3-4">
                    <text:number>d.</text:number>
                    <text:p text:style-name="al">De gebruiker is verantwoordelijk voor de in bruikleen ontvangen inzamelmiddelen en dient de inzamelmiddelen in oorspronkelijke staat te houden.</text:p>
                  </text:list-item>
                  <text:list-item text:style-override="id1-3-2-2-23-3-1-3-5">
                    <text:number>e.</text:number>
                    <text:p text:style-name="al">De inzamelmiddelen behoren bij het perceel, ten behoeve waarvan deze inzamelmiddelen zijn verstrekt, en moeten bij verhuizing van de gebruiker van dat perceel in de originele staat en schoon op het perceel worden achtergelaten.</text:p>
                  </text:list-item>
                  <text:list-item text:style-override="id1-3-2-2-23-3-1-3-6">
                    <text:number>f.</text:number>
                    <text:p text:style-name="al">Indien een extra minicontainer is verstrekt, dan moet dit inzamelmiddel in originele staat worden ingeleverd bij Circulus B.V. als niet meer wordt voldaan aan de voorwaarden waaronder deze is verstrekt.</text:p>
                  </text:list-item>
                  <text:list-item text:style-override="id1-3-2-2-23-3-1-3-7">
                    <text:number>g.</text:number>
                    <text:p text:style-name="al">Bij beschadiging of verdwijning kan bij Circulus B.V. een nieuw inzamelmiddel worden verkregen.</text:p>
                  </text:list-item>
                  <text:list-item text:style-override="id1-3-2-2-23-3-1-3-8">
                    <text:number>h.</text:number>
                    <text:p text:style-name="al">De gebruiker dient er voor te zorgen dat de minicontainer regelmatig wordt gereinigd.</text:p>
                  </text:list-item>
                </text:list>
              </text:list-item>
              <text:list-item text:style-override="id1-3-2-2-23-3-2">
                <text:number>2.</text:number>
                <text:p text:style-name="al">Algemene inzamelvoorziening</text:p>
                <text:list text:style-name="id1-3-2-2-23-3-2-3">
                  <text:list-item text:style-override="id1-3-2-2-23-3-2-3-1">
                    <text:number>a.</text:number>
                    <text:p text:style-name="al">De algemene inzamelvoorziening mag alleen gebruikt worden waarvoor de algemene inzamelvoorziening is bestemd. Met tekst en illustraties op de algemene inzamelvoorziening wordt zichtbaar gemaakt waarvoor de algemene inzamelvoorziening is bestemd.</text:p>
                  </text:list-item>
                  <text:list-item text:style-override="id1-3-2-2-23-3-2-3-2">
                    <text:number>b.</text:number>
                    <text:p text:style-name="al">Gebruikers van percelen waarvoor een ondergrondse inzamelvoorziening is aangewezen, hebben uitsluitend toegang tot de ondergrondse inzamelvoorziening middels een milieupas.</text:p>
                  </text:list-item>
                </text:list>
              </text:list-item>
              <text:list-item text:style-override="id1-3-2-2-23-3-3">
                <text:number>3.</text:number>
                <text:p text:style-name="al">Inzamelplaats</text:p>
                <text:list text:style-name="id1-3-2-2-23-3-3-3">
                  <text:list-item text:style-override="id1-3-2-2-23-3-3-3-1">
                    <text:number>a.</text:number>
                    <text:p text:style-name="al">Bij de afgifte van afvalstoffen op een inzamelplaats zijn de acceptatievoorwaarden van de inzameldienst van toepassing.</text:p>
                  </text:list-item>
                  <text:list-item text:style-override="id1-3-2-2-23-3-3-3-2">
                    <text:number>b.</text:number>
                    <text:p text:style-name="al">Alle aanwijzingen van de daar dienstdoende medewerkers dienen stipt te worden opgevolgd, evenals de schriftelijke verwijzingen en aanwijzingen op het terrein zelf.</text:p>
                  </text:list-item>
                  <text:list-item text:style-override="id1-3-2-2-23-3-3-3-3">
                    <text:number>c.</text:number>
                    <text:p text:style-name="al">Om toegang te krijgen tot de inzamelplaats van PreZero Nederland B.V. moet de aanbieder van afvalstoffen zich kunnen legitimeren en de milieupas kunnen tonen.</text:p>
                  </text:list-item>
                </text:list>
              </text:list-item>
              <text:list-item text:style-override="id1-3-2-2-23-3-4">
                <text:number>4.</text:number>
                <text:p text:style-name="al">Milieupas</text:p>
                <text:list text:style-name="id1-3-2-2-23-3-4-3">
                  <text:list-item text:style-override="id1-3-2-2-23-3-4-3-1">
                    <text:number>a.</text:number>
                    <text:p text:style-name="al">Elk huishouden heeft een milieupas. Deze pas hoort bij de woning. </text:p>
                  </text:list-item>
                  <text:list-item text:style-override="id1-3-2-2-23-3-4-3-2">
                    <text:number>b.</text:number>
                    <text:p text:style-name="al">De milieupas voor de inzamelmiddelen wordt geblokkeerd na verhuizing of overlijden van de laatste bewoner. Dit is 30 dagen vanaf uitschrijfdatum Basisregistratie Personen)</text:p>
                  </text:list-item>
                  <text:list-item text:style-override="id1-3-2-2-23-3-4-3-3">
                    <text:number>c.</text:number>
                    <text:p text:style-name="al">De milieupas wordt in bruikleen verstrekt aan particuliere huishoudens van de gemeente Westervoort die aangeslagen worden voor de afvalstoffenheffing.</text:p>
                  </text:list-item>
                  <text:list-item text:style-override="id1-3-2-2-23-3-4-3-4">
                    <text:number>d.</text:number>
                    <text:p text:style-name="al">De gebruiker is verantwoordelijk voor de in bruikleen ontvangen pas.</text:p>
                  </text:list-item>
                  <text:list-item text:style-override="id1-3-2-2-23-3-4-3-5">
                    <text:number>e.</text:number>
                    <text:p text:style-name="al">De milieupas behoort bij het perceel ten behoeve waarvan deze is verstrekt, en moet bij verhuizing van de gebruiker van dat perceel in de originele staat op het perceel worden achtergelaten.</text:p>
                  </text:list-item>
                  <text:list-item text:style-override="id1-3-2-2-23-3-4-3-6">
                    <text:number>f.</text:number>
                    <text:p text:style-name="al">Voor het beschadigen of het verdwijnen van de milieupas is de gebruiker aansprakelijk.</text:p>
                  </text:list-item>
                  <text:list-item text:style-override="id1-3-2-2-23-3-4-3-7">
                    <text:number>g.</text:number>
                    <text:p text:style-name="al">Beschadiging of vermissing van de milieupas dient binnen twee weken te worden gemeld bij Circulus B.V. Voor nieuwe bewoners geldt dat een nieuwe pas gratis verstrekt wordt mits gemeld binnen 3 maanden na verhuisdatum.</text:p>
                  </text:list-item>
                  <text:list-item text:style-override="id1-3-2-2-23-3-4-3-8">
                    <text:number>h.</text:number>
                    <text:p text:style-name="al">Bij beschadiging of verdwijning kan tegen betaling een nieuwe milieupas worden verkregen.</text:p>
                  </text:list-item>
                </text:list>
              </text:list-item>
              <text:list-item text:style-override="id1-3-2-2-23-3-5">
                <text:number>5.</text:number>
                <text:p text:style-name="al">Sleutel gesloten algemene inzamelvoorziening GFT </text:p>
                <text:list text:style-name="id1-3-2-2-23-3-5-3">
                  <text:list-item text:style-override="id1-3-2-2-23-3-5-3-1">
                    <text:number>a.</text:number>
                    <text:p text:style-name="al">Huishoudens in hoogbouw en/of een appartementencomplex welke is voorzien van een gesloten algemene inzamelvoorziening voor GFT hebben een sleutel. </text:p>
                  </text:list-item>
                  <text:list-item text:style-override="id1-3-2-2-23-3-5-3-2">
                    <text:number>b.</text:number>
                    <text:p text:style-name="al">De gebruiker is verantwoordelijk voor de in bruikleen ontvangen sleutel.</text:p>
                  </text:list-item>
                  <text:list-item text:style-override="id1-3-2-2-23-3-5-3-3">
                    <text:number>c.</text:number>
                    <text:p text:style-name="al">De sleutel behoort bij de woning ten behoeve waarvan deze is verstrekt, en moet bij verhuizing van de gebruiker van de woning in de originele staat in de woning worden achtergelaten.</text:p>
                  </text:list-item>
                </text:list>
              </text:list-item>
            </text:list>
          </text:section>
          <text:section text:name="artikel_id1-3-2-2-24" text:style-name="artikel">
            <text:p text:style-name="artikel_kop_titel"><text:span text:style-name="artikel_kop_label">Artikel</text:span> <text:span text:style-name="artikel_kop_nr">23</text:span> Inzameling bedrijfsafvalstoffen door de inzameldienst</text:p>
            <text:p text:style-name="al">Dit artikel is een nadere uitwerking op grond van artikel 12 van de verordening.</text:p>
            <text:p text:style-name="al">Voor bedrijfsafvalstoffen die door de inzameldienst worden ingezameld, worden de volgende categorieën aangewezen:</text:p>
            <text:list text:style-name="id1-3-2-2-24-4">
              <text:list-item text:style-override="id1-3-2-2-24-4-1">
                <text:number>1.</text:number>
                <text:p text:style-name="al">Circulus B.V. zamelt categorieën bedrijfsafvalstoffen in die qua aard, samenstelling en hoeveelheid vergelijkbaar zijn met de categorieën huishoudelijke afvalstoffen die eveneens door Circulus B.V. worden ingezameld.</text:p>
              </text:list-item>
              <text:list-item text:style-override="id1-3-2-2-24-4-2">
                <text:number>2.</text:number>
                <text:p text:style-name="al">De inzameling van bedrijfsafvalstoffen door Circulus B.V. als bedoeld in het eerste lid vindt plaats bij basisscholen voor wat betreft de inzameling van gft-afval, oud papier en karton en PMD.</text:p>
              </text:list-item>
            </text:list>
          </text:section>
          <text:section text:name="artikel_id1-3-2-2-25" text:style-name="artikel">
            <text:p text:style-name="artikel_kop_titel"><text:span text:style-name="artikel_kop_label">Artikel</text:span> <text:span text:style-name="artikel_kop_nr">24</text:span> registratie en gebruik persoonsgegevens</text:p>
            <text:list text:style-name="id1-3-2-2-25-2">
              <text:list-item text:style-override="id1-3-2-2-25-2">
                <text:number>1.</text:number>
                <text:p text:style-name="al">Op grond van artikel 10 lid 1 Wet milieubeheer vindt, ten behoeve van het heffen van gedifferentieerde tarieven (Diftar) (en het verrekenen van de kosten voor het inzamelen van grof huishoudelijke afvalstoffen op de inzamelplaats) een registratie plaats.</text:p>
              </text:list-item>
              <text:list-item text:style-override="id1-3-2-2-25-3">
                <text:number>2.</text:number>
                <text:p text:style-name="al">Deze registratie dient tevens voor het houden van toezicht op de naleving van het bepaalde bij of krachtens de verordening.</text:p>
              </text:list-item>
              <text:list-item text:style-override="id1-3-2-2-25-4">
                <text:number>3.</text:number>
                <text:p text:style-name="al">Deze registratie vindt ieder keer plaats dat een huishouden:</text:p>
                <text:list text:style-name="id1-3-2-2-25-4-3">
                  <text:list-item text:style-override="id1-3-2-2-25-4-3-1">
                    <text:number>a.</text:number>
                    <text:p text:style-name="al">afval in een minicontainer met chip ter lediging aanbiedt;</text:p>
                  </text:list-item>
                  <text:list-item text:style-override="id1-3-2-2-25-4-3-2">
                    <text:number>b.</text:number>
                    <text:p text:style-name="al">met behulp van de door of namens de gemeente verstrekte milieupas een inzamelvoorziening opent;</text:p>
                  </text:list-item>
                  <text:list-item text:style-override="id1-3-2-2-25-4-3-3">
                    <text:number>c.</text:number>
                    <text:p text:style-name="al">bij de inzamelplaats Afvalbrengstation Noord, aan de Beijerinckweg 9 Arnhem, categorieën van huishoudelijke afvalstoffen aanbiedt.</text:p>
                  </text:list-item>
                </text:list>
              </text:list-item>
              <text:list-item text:style-override="id1-3-2-2-25-5">
                <text:number>4.</text:number>
                <text:p text:style-name="al">Bij deze registratie worden adresgegevens gekoppeld aan de frequentie en tijdstip van aanbieden. De bedrijven waarmee de gemeente hiertoe een verwerkersovereenkomst heeft afgesloten, zijn bevoegd om, alleen voor dit doel, deze registratie uit te voeren.</text:p>
                <text:p text:style-name="al"/>
              </text:list-item>
            </text:list>
            <text:p text:style-name="al">
            <text:span text:style-name="nadrukvet">Citeertitel</text:span>
          </text:p>
            <text:p text:style-name="al">Deze regeling wordt aangehaald als: Uitvoeringsbesluit afvalstoffenverordening Westervoort 2025.</text:p>
            <text:p text:style-name="al"/>
            <text:p text:style-name="al">
            <text:span text:style-name="nadrukvet">Inwerkingtreding</text:span>
          </text:p>
            <text:p text:style-name="al">Dit Uitvoeringsbesluit Afvalstoffenverordening Westervoort 2025 treedt op 1 januari 2025 in werking, onder gelijktijdige intrekking van Uitvoeringsbesluit Afvalstoffenverordening Westervoort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3986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besluit afvalstoffenverordening Westervoort 2025</meta:user-defined>
    <dc:language>nl</dc:language>
    <meta:user-defined meta:name="OVERHEIDop.locatietype/OVERHEIDop.gebiedsmarkering">Gemeente</meta:user-defined>
    <meta:user-defined meta:name="DC.title">Uitvoeringsbesluit Afvalstoffenverordening Westervoort 2025</meta:user-defined>
    <meta:user-defined meta:name="DCTERMS.W3CDTF/DCTERMS.available">2024-12-31</meta:user-defined>
    <meta:user-defined meta:name="DCTERMS.W3CDTF/OVERHEIDop.jaargang">2024</meta:user-defined>
    <meta:user-defined meta:name="OVERHEIDop.publicationIssue">539864</meta:user-defined>
    <meta:user-defined meta:name="OVERHEIDop.betreftRegeling">CVDR731417_1</meta:user-defined>
    <meta:user-defined meta:name="xs:date/OVERHEIDop.startdatum">2025-01-01</meta:user-defined>
    <meta:user-defined meta:name="OVERHEIDop.GmbID/DC.identifier">gmb-2024-539864</meta:user-defined>
    <meta:user-defined meta:name="OVERHEIDop.versieInformatie"/>
  </office:meta>
</office:document-meta>
</file>