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plaatsrechten dierenbegraafplaats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24;</text:p>
            <text:p text:style-name="al"/>
            <text:p text:style-name="al">gelet op artikel 216 en 229, eerste lid, aanhef en onderdelen a en b van de Gemeentewet;</text:p>
            <text:p text:style-name="al"/>
            <text:p text:style-name="al">besluit de volgende verordening, inclusief toelichting en tarieventabel, vast te stellen:</text:p>
            <text:p text:style-name="al"/>
            <text:p text:style-name="al">
            <text:span text:style-name="nadrukvet">Verordening op de heffing en de invordering van begraafplaatsrechten dierenbegraafplaats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dierenbegraafplaats</text:span>: afgesloten deel op de algemene begraafplaats van de gemeente Zandvoort aan de Tollensstraat 67.</text:p>
              </text:list-item>
              <text:list-item text:style-override="id1-3-2-2-1-3-2">
                <text:number>b.</text:number>
                <text:p text:style-name="al">
                <text:span text:style-name="nadrukvet">particulier dierengraf</text:span>: een huurgraf voor het doen begraven van een overleden huisdier.</text:p>
              </text:list-item>
              <text:list-item text:style-override="id1-3-2-2-1-3-3">
                <text:number>c.</text:number>
                <text:p text:style-name="al">
                <text:span text:style-name="nadrukvet">asbus</text:span>: een bus ter berging van de as van een overleden huisdier;</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huisdier</text:span>: een klein(er) dier dat door de mens als gezelschap in of om het huis wordt gehouden, zoals kat, hond, konijn, cavia , vogel e.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dierenbegraafplaats, en voor het door de gemeente verlenen van diensten in verband met de dieren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genoemd in hoofdstuk 1 van de tarieventabel is het belastingtijdvak gelijkaan de periode waarvoor wordt afgekocht.</text:p>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genoemd in hoofdstuk 1 van de tarieventabel, zijn verschuldigd bij het begin van het kalenderjaar volgend op het jaar waarin het voorwerp werd geplaatst.</text:p>
              </text:list-item>
              <text:list-item text:style-override="id1-3-2-2-7-3">
                <text:number>2.</text:number>
                <text:p text:style-name="al">Indien de belastingplicht in de loop van het belastingtijdvak eindigt, bestaat geen aanspraak op ontheffing voor de rechten bedoeld in hoofdstuk 1 van de tarieventabel.</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dierenbegraafplaatsrechten Zandvoort 2024’ vastgesteld bij raadsbesluit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dierenbegraafplaatsrechten Zandvoort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NDE BIJ DE VERORDENING DIERENBEGRAAFPLAATSRECHTEN ZANDVOOR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able:table-cell table:style-name="cell_frame_all" table:number-rows-spanned="1" table:number-columns-spanned="1">
                    <text:p text:style-name="table_al">Inclusief BTW</text:p>
                  </table:table-cell>
                  <table:table-cell table:style-name="cell_frame_all" table:number-rows-spanned="1" table:number-columns-spanned="1">
                    <text:p text:style-name="table_al">
                    <text:span text:style-name="nadrukvet">Tarief 2025<text:note text:id="noot_id1-3-2-4-3-1-4-1-3-1-1-1" text:note-class="footnote"><text:note-citation text:label="* ">* </text:note-citation><text:note-body><text:p text:style-name="noot.al">alle genoemde tarieven zijn inclusief BTW</text:p></text:note-body></text:note></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op een particulier dierengraf van 0,7 x 0,9 meter voor een periode van 5 jaar, inclusief onderhoud, wordt gehev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op een particulier dierengraf van 1,2 x 0,9 meter voor een periode van 5 jaar, inclusief onderhoud, wordt geheven:</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recht op een particulier dierengraf van 0,7 x 0,9 meter voor een periode van 5 jaar wordt geheven:</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op een particulier dierengraf van 1,2 x 0,9 meter voor een periode van 5 jaar wordt geheven:</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 bijzetten van asbussen, urnen en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huisdier in een klein dierengraf van 0,70 x 0,90meter wordt gehev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huisdier in een groot dierengraf van 1,20 x 0,90meter wordt geheven:</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urn met hierin de as van een huisdier in een particulier dierengraf wordt geheven:</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kleiner huisdier ,zoals bijvoorbeeld cavia en kleiner, in een algemeen dierengraf van 0,25 x 0,25 meter wordt gehev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op de verstrooiingsplaats wordt gehev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 zaterdag geldt voor de tarieven genoemd onder 2.1.t/m 2.5 een toeslag va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 zondag is het begraven van een huisdier of het verstrooien van a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pgraven, ruim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en herbegraven van de stoffelijke resten van een huisdier wordt geheven:</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graven en herbegraven elders van de stoffelijke resten van een huisdier wordt gehev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Kosten die niet zijn inbegrepen in artikel 4.1, 4.2 en 4.3 (voor bijvoorbeeld een kist bij opgraving of een plaatje bij het strooiveld) worden via een variabel tarief doorberekend. Dit tarief wordt op voorhand verstrekt.</text:p>
                </table:table-cell>
                <table:table-cell table:style-name="cell_frame_all" table:number-rows-spanned="1" table:number-columns-spanned="1"/>
              </table:table-row>
            </table:table>
            <text:p text:style-name="table_bottom"/>
          </text:section>
          <text:p text:style-name="al"/>
          <text:p text:style-name="al">Behorende bij het raadsbesluit van 17 december 2024.</text:p>
          <text:p text:style-name="al"/>
          <text:p text:style-name="al">De griffier van Zandv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TERMS.alternative">Verordening dierenbegraafplaatsrechten Zandvoort 2025</meta:user-defined>
    <dc:language>nl</dc:language>
    <meta:user-defined meta:name="OVERHEIDop.locatietype/OVERHEIDop.gebiedsmarkering">Gemeente</meta:user-defined>
    <meta:user-defined meta:name="DC.title">Verordening op de heffing en de invordering van begraafplaatsrechten dierenbegraafplaats Zandvoort 2025</meta:user-defined>
    <meta:user-defined meta:name="DCTERMS.W3CDTF/DCTERMS.available">2024-12-23</meta:user-defined>
    <meta:user-defined meta:name="DCTERMS.W3CDTF/OVERHEIDop.jaargang">2024</meta:user-defined>
    <meta:user-defined meta:name="OVERHEIDop.publicationIssue">539863</meta:user-defined>
    <meta:user-defined meta:name="OVERHEIDop.betreftRegeling">CVDR731416_1</meta:user-defined>
    <meta:user-defined meta:name="xs:date/OVERHEIDop.startdatum">2024-12-24</meta:user-defined>
    <meta:user-defined meta:name="OVERHEIDop.GmbID/DC.identifier">gmb-2024-539863</meta:user-defined>
    <meta:user-defined meta:name="OVERHEIDop.versieInformatie"/>
  </office:meta>
</office:document-meta>
</file>