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een woonhuis in een kantoor e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564</text:p>
            <text:p text:style-name="common-al">Omschrijving: splitsen van een woonhuis in een kantoor en een apparteme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9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65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64</meta:user-defined>
    <meta:user-defined meta:name="DCTERMS.abstract">splitsen van een woonhuis in een kantoor en een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litsen van een woonhuis in een kantoor en een appartement</meta:user-defined>
    <meta:user-defined meta:name="OVERHEIDop.datumEindeReactietermijn">2025-02-02</meta:user-defined>
    <meta:user-defined meta:name="OVERHEIDop.terinzageleggingBG">https://publicaties.eindhoven.nl/dossier/EHV-ZP2024-00656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43</meta:user-defined>
    <meta:user-defined meta:name="OVERHEIDop.GmbID/DC.identifier">gmb-2024-539843</meta:user-defined>
    <meta:user-defined meta:name="OVERHEIDop.versieInformatie"/>
  </office:meta>
</office:document-meta>
</file>