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r Schepersweg 36, 7371 EZ Loenen, het oprichten van een woning, bijgebouw, 2 recreatiegebouwen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12-2024</text:p>
            <text:p text:style-name="common-al">Zaaknummer:  0200554255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983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42559</meta:user-defined>
    <dc:language>nl</dc:language>
    <meta:user-defined meta:name="OVERHEIDop.locatietype/OVERHEIDop.gebiedsmarkering">Punt</meta:user-defined>
    <meta:user-defined meta:name="DC.title">Aanvraag Omgevingsvergunning Loener Schepersweg 36, 7371 EZ Loenen, het oprichten van een woning, bijgebouw, 2 recreatiegebouwen en overkappin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838</meta:user-defined>
    <meta:user-defined meta:name="OVERHEIDop.GmbID/DC.identifier">gmb-2024-539838</meta:user-defined>
    <meta:user-defined meta:name="OVERHEIDop.versieInformatie"/>
  </office:meta>
</office:document-meta>
</file>