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11*"/>
    </style:style>
    <style:style style:family="table-column" style:parent-style-name="colspec" style:name="id1-3-2-4-2-1-3">
      <style:table-column-properties style:rel-column-width="65*"/>
    </style:style>
    <style:style style:family="table-column" style:parent-style-name="colspec" style:name="id1-3-2-4-2-1-4">
      <style:table-column-properties style:rel-column-width="11*"/>
    </style:style>
  </office:automatic-styles>
  <office:body>
    <office:text>
      <text:p text:style-name="new_page_staatscourant"/>
      <text:p text:style-name="single-kop-titel">Verordening op de heffing en de invordering van leges Zandvoort 2025</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12 november 2024;</text:p>
            <text:p text:style-name="al"/>
            <text:p text:style-name="al">gelet op de artikelen 156, eerste en tweede lid, aanhef en onderdeel h, en artikel 229, eerste lid, aanhef en onderdeel b, van de Gemeentewet, en de artikelen 2, tweede lid, en 7 van de Paspoortwet, en artikel 13.1a van de Omgevingswet;</text:p>
            <text:p text:style-name="al"/>
            <text:p text:style-name="al">besluit de volgende verordening, inclusief tarieventabel, vast te stellen:</text:p>
            <text:p text:style-name="al"/>
            <text:p text:style-name="al">
            <text:span text:style-name="nadrukvet">Verordening op de heffing en de invordering van leges Zandvoor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ᵉ dag in een kalendermaand tot en met de (n-1)ᵉ dag in de volgende kalendermaand, met dien verstande dat als de nᵉ dag in een kalendermaand 30 of 31 januari is, de (n-1) ᵉ dag in de volgende kalendermaand altijd de laatste dag van de maand februari is;</text:p>
              </text:list-item>
              <text:list-item text:style-override="id1-3-2-2-1-3-4">
                <text:number>d.</text:number>
                <text:p text:style-name="al">jaar: het tijdvak dat loopt van de nᵉ dag in een kalenderjaar tot en met de (n-1)ᵉ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Algemene Plaatselijke Verordening: Algemene plaatselijke verordening Zandvoort 2017 (Gemeenteblad 2017, 211950; zoals laatstelijk gewijzigd).</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aanvragen van verklaringen omtrent inkomen en vermogen;</text:p>
              </text:list-item>
              <text:list-item text:style-override="id1-3-2-2-4-3-4">
                <text:number>d.</text:number>
                <text:p text:style-name="al">bewijs van in leven zijn (attestatie de vita) ten dienste van de uitbetaling van pensioenen, lijfrenten en andere periodieke uitkeringen;</text:p>
              </text:list-item>
              <text:list-item text:style-override="id1-3-2-2-4-3-5">
                <text:number>e.</text:number>
                <text:p text:style-name="al">vergunningen voor muziek- en/of zanguitvoeringen, die op de openbare weg, het strand daaronder begrepen, worden gegeven anders dan ter uitoefening van een beroep;</text:p>
              </text:list-item>
              <text:list-item text:style-override="id1-3-2-2-4-3-6">
                <text:number>f.</text:number>
                <text:p text:style-name="al">vergunningen, verleend aan maatschappelijke instellingen of natuurlijke personen die zonder winstbejag een liefdadig, sociaal-cultureel of maatschappelijk doel nastreven en die een activiteit organiseren die zich verhoudt tot de doelstelling van die instelling dan wel personen. Betreffende instellingen dienen grotendeels of geheel te bestaan uit leden, ingezetenen van de gemeente Zandvoort, resp. de personen dienen ingezetenen van de gemeente Zandvoort te zijn. </text:p>
              </text:list-item>
              <text:list-item text:style-override="id1-3-2-2-4-3-7">
                <text:number>g.</text:number>
                <text:p text:style-name="al">de stukken en legalisaties van handtekeningen op stukken betreffende militaire zaken.</text:p>
              </text:list-item>
              <text:list-item text:style-override="id1-3-2-2-4-3-8">
                <text:number>h.</text:number>
                <text:p text:style-name="al">indien in opdracht van het college publieke taken worden verricht t.b.v. onderhoud aan de openbare ruimte.</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of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uiterlijk op de laatste dag van de eerste maand die volgend op de maand die in de dagtekening van de kennisgeving is vermeld.</text:p>
                  </text:list-item>
                  <text:list-item text:style-override="id1-3-2-2-7-2-3-3">
                    <text:number>c.</text:number>
                    <text:p text:style-name="al">langs elektronische weg in het aanvraagproces wordt gedaan onverwijld, dan wel als die mogelijkheid wordt geboden uiterlijk op de laatste dag van de maand volgend op de maand na het indienen van de aanvraag langs elektronische weg; </text:p>
                  </text:list-item>
                  <text:list-item text:style-override="id1-3-2-2-7-2-3-4">
                    <text:number>d.</text:number>
                    <text:p text:style-name="al">langs elektronische weg na indiening van de aanvraag wordt gedaan, uiterlijk op de laatste dag van de maand volgend op de maand die in de dagtekening van de kennisgeving is vermeld.</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9" text:style-name="artikel">
            <text:p text:style-name="artikel_kop_titel"><text:span text:style-name="artikel_kop_label">Artikel</text:span> <text:span text:style-name="artikel_kop_nr">9</text:span> Overdracht van bevoegdheden </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paragrafen van hoofdstuk 1 van de tarieventabel betreft: </text:p>
                <text:list text:style-name="id1-3-2-2-9-3-2-3">
                  <text:list-item text:style-override="id1-3-2-2-9-3-2-3-1">
                    <text:number>1.</text:number>
                    <text:p text:style-name="al">Paragraaf 1.2 (reisdocumenten en Nederlandse Identiteitskaart);</text:p>
                  </text:list-item>
                  <text:list-item text:style-override="id1-3-2-2-9-3-2-3-2">
                    <text:number>2.</text:number>
                    <text:p text:style-name="al">Paragraaf 1.3 (rijbewijzen);</text:p>
                  </text:list-item>
                  <text:list-item text:style-override="id1-3-2-2-9-3-2-3-3">
                    <text:number>3.</text:number>
                    <text:p text:style-name="al">Paragraaf 1.4 (verstrekkingen uit de basisregistratie personen);</text:p>
                  </text:list-item>
                  <text:list-item text:style-override="id1-3-2-2-9-3-2-3-4">
                    <text:number>4.</text:number>
                    <text:p text:style-name="al">Paragraaf 1.9 (verklaring omtrent het gedrag);</text:p>
                  </text:list-item>
                  <text:list-item text:style-override="id1-3-2-2-9-3-2-3-5">
                    <text:number>5.</text:number>
                    <text:p text:style-name="al">Paragraaf 1.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Zandvoort 2024’, vastgesteld bij raadsbesluit van 19 december 2023, laatstelijk gewijzigd bij raadsbesluit van 23 april 2024, wordt ingetrokken met ingang van de in het artikel 11, tweede lid genoemde datum van ingang van de heffing, met dien verstande dat zij van toepassing blijft op de belastbare feiten die zich voor die datum hebben voorgedaan.</text:p>
              </text:list-item>
              <text:list-item text:style-override="id1-3-2-2-10-3">
                <text:number>1.</text:number>
                <text:p text:style-name="al">Indien de datum van inwerkingtreding van deze verordening ligt na de in het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Zandvoort 2025’.</text:p>
          </text:section>
        </text:section>
        <text:section text:name="regeling-sluiting_id1-3-2-3" text:style-name="regeling-sluiting">
          <text:section text:name="ondertekening_id1-3-2-3-1">
            <text:p><text:span text:style-name="functie">Aldus vastgesteld in de openbare raadsvergadering van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legesverordening Zandvoort 2025</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wettelijk (maximum) tarief</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Afd.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Hoofdstuk 1 Algemene dienst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2">
                  <text:p text:style-name="table_al">Paragraaf 1.1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de registratie van een partnerschap volgens het Reglement Burgerlijke Stand voor de huwelijken/geregistreerde partnerschappen die gesloten/geregistreerd worden op dinsdag om 9.00 uur en 9.30 uur (éen van de partners moet zijn ingeschreven in Zandvoort in de basisregistratie personen (BRP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de registratie van een partnerschap, het door middel van een ceremonie omzetten van een geregistreerd partnerschap in een huwelijk of het herbevestigen van het huwelijk op het raadhuis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2.1</text:p>
                </table:table-cell>
                <table:table-cell table:style-name="cell_frame_all" table:number-rows-spanned="1" table:number-columns-spanned="1">
                  <text:p text:style-name="table_al">maandag t/m vrijdag van 9.00 uur tot 12.00 uur en om 14.00 uur en om 15.00 uur</text:p>
                </table:table-cell>
                <table:table-cell table:style-name="cell_frame_all" table:number-rows-spanned="1" table:number-columns-spanned="1">
                  <text:p text:style-name="table_al">€ 54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2.2</text:p>
                </table:table-cell>
                <table:table-cell table:style-name="cell_frame_all" table:number-rows-spanned="1" table:number-columns-spanned="1">
                  <text:p text:style-name="table_al">zaterdag om 10.00 uur en om 11.00 uur</text:p>
                </table:table-cell>
                <table:table-cell table:style-name="cell_frame_all" table:number-rows-spanned="1" table:number-columns-spanned="1">
                  <text:p text:style-name="table_al">€ 1.24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2.3</text:p>
                </table:table-cell>
                <table:table-cell table:style-name="cell_frame_all" table:number-rows-spanned="1" table:number-columns-spanned="1">
                  <text:p text:style-name="table_al">1e zondag van de maand om 10.00 uur en om 11.00 uur</text:p>
                </table:table-cell>
                <table:table-cell table:style-name="cell_frame_all" table:number-rows-spanned="1" table:number-columns-spanned="1">
                  <text:p text:style-name="table_al">€ 1.67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de registratie van een partnerschap, het door middel van een ceremonie omzetten van een geregistreerd partnerschap in een huwelijk of het herbevestigen van het huwelijk op een locatie buiten het raadhuis , niet zijnde een bijzonder huis op grond van artikel 64, Boek 1, van het Burgerlijk Wetboek,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3.1</text:p>
                </table:table-cell>
                <table:table-cell table:style-name="cell_frame_all" table:number-rows-spanned="1" table:number-columns-spanned="1">
                  <text:p text:style-name="table_al">maandag t/m vrijdag van 9.00 uur tot en met 22.00 uur</text:p>
                </table:table-cell>
                <table:table-cell table:style-name="cell_frame_all" table:number-rows-spanned="1" table:number-columns-spanned="1">
                  <text:p text:style-name="table_al">€ 59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3.2</text:p>
                </table:table-cell>
                <table:table-cell table:style-name="cell_frame_all" table:number-rows-spanned="1" table:number-columns-spanned="1">
                  <text:p text:style-name="table_al">zaterdag van 9.00 uur tot en met 22.00 uur</text:p>
                </table:table-cell>
                <table:table-cell table:style-name="cell_frame_all" table:number-rows-spanned="1" table:number-columns-spanned="1">
                  <text:p text:style-name="table_al">€ 1.19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3.3</text:p>
                </table:table-cell>
                <table:table-cell table:style-name="cell_frame_all" table:number-rows-spanned="1" table:number-columns-spanned="1">
                  <text:p text:style-name="table_al">zondag van 9.00 uur tot en met 22.00 uur</text:p>
                </table:table-cell>
                <table:table-cell table:style-name="cell_frame_all" table:number-rows-spanned="1" table:number-columns-spanned="1">
                  <text:p text:style-name="table_al">€ 1.32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gekalligrafeerd inschrijven in het trouwboekje / partnerschapsboekj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4.1</text:p>
                </table:table-cell>
                <table:table-cell table:style-name="cell_frame_all" table:number-rows-spanned="1" table:number-columns-spanned="1">
                  <text:p text:style-name="table_al">de gegevens van de huwelijksvoltrekking c.q. geregistreerd partnerschap</text:p>
                </table:table-cell>
                <table:table-cell table:style-name="cell_frame_all" table:number-rows-spanned="1" table:number-columns-spanned="1">
                  <text:p text:style-name="table_al">€ 29,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4.2</text:p>
                </table:table-cell>
                <table:table-cell table:style-name="cell_frame_all" table:number-rows-spanned="1" table:number-columns-spanned="1">
                  <text:p text:style-name="table_al">de gegevens van de kerkelijke inzegeningen</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4.3</text:p>
                </table:table-cell>
                <table:table-cell table:style-name="cell_frame_all" table:number-rows-spanned="1" table:number-columns-spanned="1">
                  <text:p text:style-name="table_al">de gegevens van een geboorte</text:p>
                </table:table-cell>
                <table:table-cell table:style-name="cell_frame_all" table:number-rows-spanned="1" table:number-columns-spanned="1">
                  <text:p text:style-name="table_al">€ 9,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4.4</text:p>
                </table:table-cell>
                <table:table-cell table:style-name="cell_frame_all" table:number-rows-spanned="1" table:number-columns-spanned="1">
                  <text:p text:style-name="table_al">de gegevens van de getuigen, per getuige</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4.a</text:p>
                </table:table-cell>
                <table:table-cell table:style-name="cell_frame_all" table:number-rows-spanned="1" table:number-columns-spanned="1">
                  <text:p text:style-name="table_al">Het tarief bedraagt voor het verstrekken van een trouwboekje / partnerschapsboekje </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omzetten van een geregistreerd partnerschap in een huwelijk indien daarbij geen gebruik gemaakt wordt van de trouwzaal of een andere door de gemeente hiertoe aangewezen ruimte op afspraak zonder getuigen, zonder toespraak en alleen de betrokken partijen voor de ambtenaar van de burgerlijke stand verschijnen op werkdagen tijdens openingsuren</text:p>
                </table:table-cell>
                <table:table-cell table:style-name="cell_frame_all" table:number-rows-spanned="1" table:number-columns-spanned="1">
                  <text:p text:style-name="table_al">€ 47,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de voltrekking van een huwelijk, de registratie van een partnerschap, het door middel van een ceremonie omzetten van een geregistreerd partnerschap in een huwelijk of het herbevestigen van het huwelijk in een bijzonder huis op grond van artikel 64, Boek 1, van het Burgerlijk Wetboek:</text:p>
                </table:table-cell>
                <table:table-cell table:style-name="cell_frame_all" table:number-rows-spanned="1" table:number-columns-spanned="1">
                  <text:p text:style-name="table_al">€ 49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Voor verstrekkingen van stukken als bedoeld in artikel 2 van de Wet rechten burgerlijke stand, met uitzondering van een attestatie de vita als bedoeld in artikel 19k van Boek 1 van het Burgerlijk Wetboek, die schriftelijk aangevraagd en betaald worden vanuit alle landen buiten Europa (de non-SEPA-landen) wordt het bedrag vermeerderd met </text:p>
                </table:table-cell>
                <table:table-cell table:style-name="cell_frame_all" table:number-rows-spanned="1" table:number-columns-spanned="1">
                  <text:p text:style-name="table_al">€ 10,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61 dagen of meer voorafgaand aan die gereserveerde datum:</text:p>
                </table:table-cell>
                <table:table-cell table:style-name="cell_frame_all" table:number-rows-spanned="1" table:number-columns-spanned="1">
                  <text:p text:style-name="table_al">€ 26,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60 dagen of minder voorafgaand aan die gereserveerde datum , per opgegeven wijziging:</text:p>
                </table:table-cell>
                <table:table-cell table:style-name="cell_frame_all" table:number-rows-spanned="1" table:number-columns-spanned="1">
                  <text:p text:style-name="table_al">10% van het tarief van de ceremonie met een minimum van € 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1</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Deze tarieven zijn in dit artikel opgenomen maar kunnen afwijken als de tarieven in het Legesbesluit akten burgerlijke stand wijzigen. De tarieven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1.1</text:p>
                </table:table-cell>
                <table:table-cell table:style-name="cell_frame_all" table:number-rows-spanned="1" table:number-columns-spanned="1">
                  <text:p text:style-name="table_al">voor elk afschrift van een akte van de burgerlijke stand</text:p>
                </table:table-cell>
                <table:table-cell table:style-name="cell_frame_all" table:number-rows-spanned="1" table:number-columns-spanned="1">
                  <text:p text:style-name="table_al">€ 17,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1.2</text:p>
                </table:table-cell>
                <table:table-cell table:style-name="cell_frame_all" table:number-rows-spanned="1" table:number-columns-spanned="1">
                  <text:p text:style-name="table_al">voor elk uittreksel van een akte van geboorte, van huwelijk, van registratie van een partnerschap of van overlijden</text:p>
                </table:table-cell>
                <table:table-cell table:style-name="cell_frame_all" table:number-rows-spanned="1" table:number-columns-spanned="1">
                  <text:p text:style-name="table_al">€ 17,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1.3</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 29,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1.4</text:p>
                </table:table-cell>
                <table:table-cell table:style-name="cell_frame_all" table:number-rows-spanned="1" table:number-columns-spanned="1">
                  <text:p text:style-name="table_al">tot het verkrijgen van een bewijs van in leven zijn (attestatie de vita)</text:p>
                </table:table-cell>
                <table:table-cell table:style-name="cell_frame_all" table:number-rows-spanned="1" table:number-columns-spanned="1">
                  <text:p text:style-name="table_al">€ 17,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1.5</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17,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1.6</text:p>
                </table:table-cell>
                <table:table-cell table:style-name="cell_frame_all" table:number-rows-spanned="1" table:number-columns-spanned="1">
                  <text:p text:style-name="table_al">voor een meertalig modelformulier van een onder 1.1.11.1 t/m 1.1.11.4 genoemd stuk</text:p>
                </table:table-cell>
                <table:table-cell table:style-name="cell_frame_all" table:number-rows-spanned="1" table:number-columns-spanned="1">
                  <text:p text:style-name="table_al">€ 2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1.11.7</text:p>
                </table:table-cell>
                <table:table-cell table:style-name="cell_frame_all" table:number-rows-spanned="1" table:number-columns-spanned="1">
                  <text:p text:style-name="table_al">Voor verstrekkingen vermeld in de artikelen onder 1.1.11.1 t/m 1.1.11.4 die schriftelijk aangevraagd en betaald worden vanuit alle landen buiten Europa (de non-SEPA-landen) wordt het bedrag vermeerderd met</text:p>
                </table:table-cell>
                <table:table-cell table:style-name="cell_frame_all" table:number-rows-spanned="1" table:number-columns-spanned="1">
                  <text:p text:style-name="table_al">€ 10,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2">
                  <text:p text:style-name="table_al">Paragraaf 1.2 Reisdocume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1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NI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8,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59,10 *</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2">
                  <text:p text:style-name="table_al">Paragraaf 1.3 Rijbewijz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9,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genoemd in onderdeel 1.3.1 wordt bij een aanvraag in verband met beschadiging of vermissing van een eerder afgegeven rijbewijs vermeerder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2">
                  <text:p text:style-name="table_al">Paragraaf 1.4 Verstrekkingen uit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onderdeel 1.4.2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per verstrekking: </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basisregistratie person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24,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besteed kwartier of een gedeelte daarvan:</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in behandeling nemen van een aanvraag tot het verstrekken van een tweede en volgend afschrift van de persoonslijst uit de basisregistratie personen.:</text:p>
                </table:table-cell>
                <table:table-cell table:style-name="cell_frame_all" table:number-rows-spanned="1" table:number-columns-spanned="1">
                  <text:p text:style-name="table_al">€ 3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uitvoeren van een basisregistratie personen-selectie voor maatschappelijke of wetenschappelijke doeleinden:</text:p>
                </table:table-cell>
                <table:table-cell table:style-name="cell_frame_all" table:number-rows-spanned="1" table:number-columns-spanned="1">
                  <text:p text:style-name="table_al">€ 49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Voor het in behandeling nemen van een aanvraag tot het verstrekken van stukken vermeld in de artikelen 1.4.2, 1.4.4 en 1.4.7, die schriftelijk aangevraagd en betaald worden vanuit alle landen buiten Europa (de non-SEPA landen) wordt het bedrag vermeerderd met </text:p>
                </table:table-cell>
                <table:table-cell table:style-name="cell_frame_all" table:number-rows-spanned="1" table:number-columns-spanned="1">
                  <text:p text:style-name="table_al">€ 10,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10</text:p>
                </table:table-cell>
                <table:table-cell table:style-name="cell_frame_all" table:number-rows-spanned="1" table:number-columns-spanned="1">
                  <text:p text:style-name="table_al">Tot het verstrekken van een meertalig modelformulier woon –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200)</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Paragraaf 1.5 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Paragraaf 1.6 n.v.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Paragraaf 1.7 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Paragraaf 1.8 Vastgoedinform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Onder een inlichting in dit Paragraaf wordt verstaan één of meer gegevens omtrent een onroerende zaak, een kadastraal perceel of een persoon, waarvoor de bij de gemeente in gebruik zijnde geografische informatie systemen moeten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2.1</text:p>
                </table:table-cell>
                <table:table-cell table:style-name="cell_frame_all" table:number-rows-spanned="1" table:number-columns-spanned="1">
                  <text:p text:style-name="table_al">Het tarief bedraagt voor het in behandeling nemen van een aanvraag tot het verstrekken van inlichtingen uit de geografische informatie systemen (G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2.1.1</text:p>
                </table:table-cell>
                <table:table-cell table:style-name="cell_frame_all" table:number-rows-spanned="1" table:number-columns-spanned="1">
                  <text:p text:style-name="table_al">voor het verstrekken van één inlichting</text:p>
                </table:table-cell>
                <table:table-cell table:style-name="cell_frame_all" table:number-rows-spanned="1" table:number-columns-spanned="1">
                  <text:p text:style-name="table_al">€ 19,40</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2.1.2</text:p>
                </table:table-cell>
                <table:table-cell table:style-name="cell_frame_all" table:number-rows-spanned="1" table:number-columns-spanned="1">
                  <text:p text:style-name="table_al">voor het verstrekken van meerdere inlicht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2.1.2.1</text:p>
                </table:table-cell>
                <table:table-cell table:style-name="cell_frame_all" table:number-rows-spanned="1" table:number-columns-spanned="1">
                  <text:p text:style-name="table_al">voor de eerste inlichting</text:p>
                </table:table-cell>
                <table:table-cell table:style-name="cell_frame_all" table:number-rows-spanned="1" table:number-columns-spanned="1">
                  <text:p text:style-name="table_al">€ 19,40</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2.1.2.2</text:p>
                </table:table-cell>
                <table:table-cell table:style-name="cell_frame_all" table:number-rows-spanned="1" table:number-columns-spanned="1">
                  <text:p text:style-name="table_al">voor elke volgende inlichting</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3.1</text:p>
                </table:table-cell>
                <table:table-cell table:style-name="cell_frame_all" table:number-rows-spanned="1" table:number-columns-spanned="1">
                  <text:p text:style-name="table_al">Het tarief bedraagt voor het in behandeling nemen van een aanvraag tot het verstrekken van inlichtingen op papier uit de geografische informatie systemen (G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3.1.1</text:p>
                </table:table-cell>
                <table:table-cell table:style-name="cell_frame_all" table:number-rows-spanned="1" table:number-columns-spanned="1">
                  <text:p text:style-name="table_al">voor het verstrekken van één inlichting</text:p>
                </table:table-cell>
                <table:table-cell table:style-name="cell_frame_all" table:number-rows-spanned="1" table:number-columns-spanned="1">
                  <text:p text:style-name="table_al">€ 19,40</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3.1.2</text:p>
                </table:table-cell>
                <table:table-cell table:style-name="cell_frame_all" table:number-rows-spanned="1" table:number-columns-spanned="1">
                  <text:p text:style-name="table_al">voor het verstrekken van meerdere inlicht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3.1.2.1</text:p>
                </table:table-cell>
                <table:table-cell table:style-name="cell_frame_all" table:number-rows-spanned="1" table:number-columns-spanned="1">
                  <text:p text:style-name="table_al">voor de eerste inlichting</text:p>
                </table:table-cell>
                <table:table-cell table:style-name="cell_frame_all" table:number-rows-spanned="1" table:number-columns-spanned="1">
                  <text:p text:style-name="table_al">€ 19,40</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3.1.2.2</text:p>
                </table:table-cell>
                <table:table-cell table:style-name="cell_frame_all" table:number-rows-spanned="1" table:number-columns-spanned="1">
                  <text:p text:style-name="table_al">voor elke volgende inlichting</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strekken van inlichtingen in digitale vorm uit de geografische informatie systemen (G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4.1.1</text:p>
                </table:table-cell>
                <table:table-cell table:style-name="cell_frame_all" table:number-rows-spanned="1" table:number-columns-spanned="1">
                  <text:p text:style-name="table_al">Voor digitale gebieden tot en met een hectare:</text:p>
                </table:table-cell>
                <table:table-cell table:style-name="cell_frame_all" table:number-rows-spanned="1" table:number-columns-spanned="1">
                  <text:p text:style-name="table_al">€ 88,30</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4.1.2</text:p>
                </table:table-cell>
                <table:table-cell table:style-name="cell_frame_all" table:number-rows-spanned="1" table:number-columns-spanned="1">
                  <text:p text:style-name="table_al">voor digitale gebieden groter dan een hectare wordt het tarief berekend als volgt:</text:p>
                </table:table-cell>
                <table:table-cell table:style-name="cell_frame_all" table:number-rows-spanned="1" table:number-columns-spanned="1">
                  <text:p text:style-name="table_al">√(aantal hectare) x € 88,30</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5.1</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1.8.5.1.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de tarieven vermeld onder 1.19.2.3 tot en met 1.19.2.4 vermeerderd met</text:p>
                </table:table-cell>
                <table:table-cell table:style-name="cell_frame_all" table:number-rows-spanned="1" table:number-columns-spanned="1">
                  <text:p text:style-name="table_al">€ 19,40</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5.1.2</text:p>
                </table:table-cell>
                <table:table-cell table:style-name="cell_frame_all" table:number-rows-spanned="1" table:number-columns-spanned="1">
                  <text:p text:style-name="table_al">de legger bedoeld in artikel 27 van de Wegenwet de tarieven vermeld onder 1.19.2.3 tot en met 1.19.2.4 vermeerderd met</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5.1.3</text:p>
                </table:table-cell>
                <table:table-cell table:style-name="cell_frame_all" table:number-rows-spanned="1" table:number-columns-spanned="1">
                  <text:p text:style-name="table_al">een inschrijving in het rijksmonumentenregister die aan de gemeente verzonden is, als bedoeld in artikel 3.3, vijfde lid, van de Erfgoedwet, de tarieven vermeld onder 1.19.2.3 tot en met 1.19.2.4 vermeerderd met</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5.1.4</text:p>
                </table:table-cell>
                <table:table-cell table:style-name="cell_frame_all" table:number-rows-spanned="1" table:number-columns-spanned="1">
                  <text:p text:style-name="table_al">het gemeentelijk erfgoedregister, bedoeld in artikel 3.16 van de Erfgoedwet, per aangewezen cultureel erfgoed de tarieven vermeld onder 1.19.2.3 tot en met 1.19.2.4 vermeerderd met</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6.1</text:p>
                </table:table-cell>
                <table:table-cell table:style-name="cell_frame_all" table:number-rows-spanned="1" table:number-columns-spanned="1">
                  <text:p text:style-name="table_al">een openbare ruimtelijst (straatnamen)</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6.2</text:p>
                </table:table-cell>
                <table:table-cell table:style-name="cell_frame_all" table:number-rows-spanned="1" table:number-columns-spanned="1">
                  <text:p text:style-name="table_al">een nummeraanduidingslijst (adressen met xy-coördinaten) per adres </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aarbij het minimumtarief bedraagt</text:p>
                </table:table-cell>
                <table:table-cell table:style-name="cell_frame_all" table:number-rows-spanned="1" table:number-columns-spanned="1">
                  <text:p text:style-name="table_al">€ 19,40</text:p>
                </table:table-cell>
              </table:table-row>
              <table:table-row table:style-name="row">
                <table:table-cell table:style-name="cell_frame_all" table:number-rows-spanned="1" table:number-columns-spanned="1">
                  <text:p text:style-name="table_al">PCM</text:p>
                </table:table-cell>
                <table:table-cell table:style-name="cell_frame_all" table:number-rows-spanned="1" table:number-columns-spanned="1">
                  <text:p text:style-name="table_al">1.8.7</text:p>
                </table:table-cell>
                <table:table-cell table:style-name="cell_frame_all" table:number-rows-spanned="1" table:number-columns-spanned="1">
                  <text:p text:style-name="table_al">Het tarief bedraagt voor het in behandeling nemen van een aanvraag tot het verstrekken van een rapportage bodemonderzoek die de aan-/afwezigheid van bodemverontreiniging aantoont</text:p>
                </table:table-cell>
                <table:table-cell table:style-name="cell_frame_all" table:number-rows-spanned="1" table:number-columns-spanned="1">
                  <text:p text:style-name="table_al">€ 95,50</text:p>
                </table:table-cell>
              </table:table-row>
              <table:table-row table:style-name="row">
                <table:table-cell table:style-name="cell_frame_all" table:number-rows-spanned="1" table:number-columns-spanned="1">
                  <text:p text:style-name="table_al">DIA</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Het tarief bedraagt voor het in behandeling nemen van een verzoek tot aanbrengen van een mutatie in de gemeentelijke basisregistratie adressen en gebouwen, per huisnummer</text:p>
                </table:table-cell>
                <table:table-cell table:style-name="cell_frame_all" table:number-rows-spanned="1" table:number-columns-spanned="1">
                  <text:p text:style-name="table_al">€ 104,00</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2">
                  <text:p text:style-name="table_al">Paragraaf 1.9 Overige publieks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41,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tot legaliseren van een handtekening of het waarmerken van een document</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2">
                  <text:p text:style-name="table_al">Paragraaf 1.10 Gemeentearch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een gedeelte daarvan</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of fotokopie van een in het gemeentearchief berustend stuk, per pagina</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Paragraaf 1.11 Huisvest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65,2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Paragraaf 1.12 Leegstand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 per woonruimte</text:p>
                </table:table-cell>
                <table:table-cell table:style-name="cell_frame_all" table:number-rows-spanned="1" table:number-columns-spanned="1">
                  <text:p text:style-name="table_al">€ 19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gen van een vergunning tot tijdelijke verhuur van woonruimte als bedoeld in artikel 15, negende lid, van de Leegstandwet, per woonruimte</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2.3</text:p>
                </table:table-cell>
                <table:table-cell table:style-name="cell_frame_all" table:number-rows-spanned="1" table:number-columns-spanned="1">
                  <text:p text:style-name="table_al">Indien aanvragen als bedoeld in de subonderdelen 1.12.1 en 1.12.2 gelijktijdig worden ingediend en woonruimten in hetzelfde gebouw, zoals een flat, een school of een kantoor betreffen, worden de in dat subonderdeel bedoelde leges slechts eenmaal gehe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Paragraaf 1.13 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Paragraaf 1.14 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Paragraaf 1.15 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Paragraaf 1.16 Kansspel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 voor een door de gemeente vastgesteld tijdv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6.1.1</text:p>
                </table:table-cell>
                <table:table-cell table:style-name="cell_frame_all" table:number-rows-spanned="1" table:number-columns-spanned="1">
                  <text:p text:style-name="table_al">Het maximale bedrag dat op grond van artikel 3 van het Speelautomatenbesluit 2000 ten hoogste voor het in behandeling kunnen nemen van de bedoelde aanvraag kan worden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2">
                  <text:p text:style-name="table_al">Paragraaf 1.17 Ondergrondse infrastruct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tot het verkrijgen van een vergunning of instemmingsbesluit als bedoeld in art. 2.1 lid 1 van de Algemene verordening ondergrondse infrastructuur, gemeente Zandvoort, 2024, bedraagt </text:p>
                </table:table-cell>
                <table:table-cell table:style-name="cell_frame_all" table:number-rows-spanned="1" table:number-columns-spanned="1">
                  <text:p text:style-name="table_al">€ 90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genoemd onder 1.17.1 wordt verhoo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7.2.1</text:p>
                </table:table-cell>
                <table:table-cell table:style-name="cell_frame_all" table:number-rows-spanned="1" table:number-columns-spanned="1">
                  <text:p text:style-name="table_al">met een bedrag per meter met een lengte van maximaal 4000 meter </text:p>
                </table:table-cell>
                <table:table-cell table:style-name="cell_frame_all" table:number-rows-spanned="1" table:number-columns-spanned="1">
                  <text:p text:style-name="table_al">€ 2,1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7.2.2</text:p>
                </table:table-cell>
                <table:table-cell table:style-name="cell_frame_all" table:number-rows-spanned="1" table:number-columns-spanned="1">
                  <text:p text:style-name="table_al">met een bedrag gelijk aan 1.17.2.1 met voor iedere strekkende meter vanaf 4000 meter, verhoogd met</text:p>
                </table:table-cell>
                <table:table-cell table:style-name="cell_frame_all" table:number-rows-spanned="1" table:number-columns-spanned="1">
                  <text:p text:style-name="table_al">€ 1,0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voor het in behandeling nemen van een aanvraag voor het verkrijgen van een vergunning of instemmingsbesluit als bedoeld in 1.17.1 voor het plaatsen van een bovengrondse voorziening, wordt verhoogd met</text:p>
                </table:table-cell>
                <table:table-cell table:style-name="cell_frame_all" table:number-rows-spanned="1" table:number-columns-spanned="1">
                  <text:p text:style-name="table_al">€ 488,00</text:p>
                  <text:p text:style-name="table_al"> </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1.17.4</text:p>
                </table:table-cell>
                <table:table-cell table:style-name="cell_frame_all" table:number-rows-spanned="1" table:number-columns-spanned="1">
                  <text:p text:style-name="table_al">Het aanbrengen van wijzigingen in een verleende vergunning of instemmingsbesluit als bedoeld in artikel 2.1 lid 1 van de Algemene Verordening Ondergrondse Infrastructuur gemeente Zandvoort 2024</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7.5</text:p>
                </table:table-cell>
                <table:table-cell table:style-name="cell_frame_all" table:number-rows-spanned="1" table:number-columns-spanned="1">
                  <text:p text:style-name="table_al">Als een aanvraag voor een vergunning, als bedoeld in artikel 2.1 lid 1 van de Algemene Verordening Ondergrondse Infrastructuur gemeente Zandvoort 2024, buiten behandeling wordt gelaten wordt de leges zoals bedoeld onder 1.17.1 in rekening gebracht en vervalt de leges voor 1.17.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7.6</text:p>
                </table:table-cell>
                <table:table-cell table:style-name="cell_frame_all" table:number-rows-spanned="1" table:number-columns-spanned="1">
                  <text:p text:style-name="table_al">Als een aanvrager zijn aanvraag als bedoeld in artikel 2.1 lid 1 van de Algemene Verordening Ondergrondse Infrastructuur gemeente Zandvoort 2024, intrekt terwijl deze reeds in behandeling is genomen door de gemeente, bedragen de in rekening te brengen lege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7.6.1</text:p>
                </table:table-cell>
                <table:table-cell table:style-name="cell_frame_all" table:number-rows-spanned="1" table:number-columns-spanned="1">
                  <text:p text:style-name="table_al">Bij intrekken in de fase tot en met de ontvankelijkheidstoets 25% van de leges zoals bedoeld onder 1.17.1 en vervalt de leges voor 1.17.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7.6.2</text:p>
                </table:table-cell>
                <table:table-cell table:style-name="cell_frame_all" table:number-rows-spanned="1" table:number-columns-spanned="1">
                  <text:p text:style-name="table_al">Bij intrekken in de fase tot en met de inhoudelijke toets 75% van de leges als bedoeld onder 1.17.1 en vervalt de leges voor 1.17.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7.7</text:p>
                </table:table-cell>
                <table:table-cell table:style-name="cell_frame_all" table:number-rows-spanned="1" table:number-columns-spanned="1">
                  <text:p text:style-name="table_al">Indien met betrekking tot een aanvraag tot het verkrijgen van een vergunning of instemmingsbesluit als bedoeld in 1.17.1 of 1.17.2 een verplicht vooroverleg moet plaatsvinden als bedoeld in 3.2 van de nadere regels ondergrondse infrastructuur gemeente Zandvoort, wordt het tarief verhoogd met</text:p>
                </table:table-cell>
                <table:table-cell table:style-name="cell_frame_all" table:number-rows-spanned="1" table:number-columns-spanned="1">
                  <text:p text:style-name="table_al">Op aanvra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7.8</text:p>
                </table:table-cell>
                <table:table-cell table:style-name="cell_frame_all" table:number-rows-spanned="1" table:number-columns-spanned="1">
                  <text:p text:style-name="table_al">Het tarief voor het in behandeling nemen van een aanvraag voor het verkrijgen van een vergunning voor het plaatsen van een bodem energiesysteem</text:p>
                </table:table-cell>
                <table:table-cell table:style-name="cell_frame_all" table:number-rows-spanned="1" table:number-columns-spanned="1">
                  <text:p text:style-name="table_al">€ 1.81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Paragraaf 1.18 Verkeer en vervo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O</text:p>
                </table:table-cell>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oor de eerste keer verstrekken van een eerste uitgifte van een gehandicaptenparkeerkaart als bedoeld in artikel 49 van het Besluit administratieve bepalingen inzake het wegverkeer (BABW) :</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MO</text:p>
                </table:table-cell>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strekken van een duplicaat van een gehandicaptenparkeerkaart als bedoeld in artikel 52 van het Besluit administratieve bepalingen inzake het wegverkeer (BABW)</text:p>
                </table:table-cell>
                <table:table-cell table:style-name="cell_frame_all" table:number-rows-spanned="1" table:number-columns-spanned="1">
                  <text:p text:style-name="table_al">€ 64,40</text:p>
                </table:table-cell>
              </table:table-row>
              <table:table-row table:style-name="row">
                <table:table-cell table:style-name="cell_frame_all" table:number-rows-spanned="1" table:number-columns-spanned="1">
                  <text:p text:style-name="table_al">MO</text:p>
                </table:table-cell>
                <table:table-cell table:style-name="cell_frame_all" table:number-rows-spanned="1" table:number-columns-spanned="1">
                  <text:p text:style-name="table_al">1.18.1.3</text:p>
                </table:table-cell>
                <table:table-cell table:style-name="cell_frame_all" table:number-rows-spanned="1" table:number-columns-spanned="1">
                  <text:p text:style-name="table_al">van een herhaalde uitgifte van een gehandicaptenparkeerkaart als bedoeld in artikel 49 van het Besluit administratieve bepalingen inzake het wegverkeer (BABW)</text:p>
                </table:table-cell>
                <table:table-cell table:style-name="cell_frame_all" table:number-rows-spanned="1" table:number-columns-spanned="1">
                  <text:p text:style-name="table_al">€ 83,7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8.1.4</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8.1.6</text:p>
                </table:table-cell>
                <table:table-cell table:style-name="cell_frame_all" table:number-rows-spanned="1" table:number-columns-spanned="1">
                  <text:p text:style-name="table_al">Voor het in behandeling nemen van een aanvraag tot het verkrijgen van een gehandicaptenparkeerplaats op kenteken, inclusief de kosten die voortvloeien uit de aanleg van een gehandicaptenparkeerplaats op kenteken</text:p>
                </table:table-cell>
                <table:table-cell table:style-name="cell_frame_all" table:number-rows-spanned="1" table:number-columns-spanned="1">
                  <text:p text:style-name="table_al">€ 347,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8.1.7</text:p>
                </table:table-cell>
                <table:table-cell table:style-name="cell_frame_all" table:number-rows-spanned="1" table:number-columns-spanned="1">
                  <text:p text:style-name="table_al">Voor het in behandeling nemen van een aanvraag voor het verplaatsen, wijzigen van de afmetingen van een gehandicaptenparkeerplaats op kenteken, inclusief de kosten die voortvloeien uit de wijziging van een gehandicaptenparkeerplaats op kenteken</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8.1.8</text:p>
                </table:table-cell>
                <table:table-cell table:style-name="cell_frame_all" table:number-rows-spanned="1" table:number-columns-spanned="1">
                  <text:p text:style-name="table_al">Voor het in behandeling nemen van een aanvraag voor het wijzigen van de afmetingen van een gehandicaptenparkeerplaats op kenteken </text:p>
                </table:table-cell>
                <table:table-cell table:style-name="cell_frame_all" table:number-rows-spanned="1" table:number-columns-spanned="1">
                  <text:p text:style-name="table_al">€ 76,1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8.1.9</text:p>
                </table:table-cell>
                <table:table-cell table:style-name="cell_frame_all" table:number-rows-spanned="1" table:number-columns-spanned="1">
                  <text:p text:style-name="table_al">Indien een aanvraag als bedoeld in 1.18.1.6, 1.18.1.7 en 1.18.1.8 wordt ingetrokken of geweigerd dan is er aanspraak op teruggaaf van het in die bepalingen vermelde tarief van</text:p>
                  <text:p text:style-name="table_al"/>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8.1.10</text:p>
                </table:table-cell>
                <table:table-cell table:style-name="cell_frame_all" table:number-rows-spanned="1" table:number-columns-spanned="1">
                  <text:p text:style-name="table_al">Indien een aanvraag als bedoeld in artikel 1.18.1.6, 1.18.1.7 en 18.1.8 door verslechtering van de medische situatie of overlijden wordt ingetrokken dan bestaat aanspraak op teruggaaf van het in die bepalingen vermelde tarief va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Paragraaf 1.19 Diver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voor het verlenen van een niet in dit hoofdstuk benoemde vergunning, ontheffing of andere beschikking</text:p>
                </table:table-cell>
                <table:table-cell table:style-name="cell_frame_all" table:number-rows-spanned="1" table:number-columns-spanned="1">
                  <text:p text:style-name="table_al">€300,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 op basis van zwart-wit afdrukken:</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9.2.2</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 indien de afdrukken in kleur vervaardigd worden:</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9.2.3</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9.2.3.1</text:p>
                </table:table-cell>
                <table:table-cell table:style-name="cell_frame_all" table:number-rows-spanned="1" table:number-columns-spanned="1">
                  <text:p text:style-name="table_al">per pagina op papier van A4-formaat in zwart-wit</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9.2.3.2</text:p>
                </table:table-cell>
                <table:table-cell table:style-name="cell_frame_all" table:number-rows-spanned="1" table:number-columns-spanned="1">
                  <text:p text:style-name="table_al">per pagina op papier van A3-formaat in zwart-wit</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9.2.3.3</text:p>
                </table:table-cell>
                <table:table-cell table:style-name="cell_frame_all" table:number-rows-spanned="1" table:number-columns-spanned="1">
                  <text:p text:style-name="table_al">per pagina op papier van A2 formaat in zwart-wit</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9.2.3.4</text:p>
                </table:table-cell>
                <table:table-cell table:style-name="cell_frame_all" table:number-rows-spanned="1" table:number-columns-spanned="1">
                  <text:p text:style-name="table_al">per pagina op papier van A1 formaat in zwart-wit</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9.2.3.5</text:p>
                </table:table-cell>
                <table:table-cell table:style-name="cell_frame_all" table:number-rows-spanned="1" table:number-columns-spanned="1">
                  <text:p text:style-name="table_al">per pagina op papier van A0 formaat in zwart-wit</text:p>
                </table:table-cell>
                <table:table-cell table:style-name="cell_frame_all" table:number-rows-spanned="1" table:number-columns-spanned="1">
                  <text:p text:style-name="table_al">€ 35,5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9.2.3.6</text:p>
                </table:table-cell>
                <table:table-cell table:style-name="cell_frame_all" table:number-rows-spanned="1" table:number-columns-spanned="1">
                  <text:p text:style-name="table_al">in formaat groter dan A0, per bladzijde in zwart-wit</text:p>
                </table:table-cell>
                <table:table-cell table:style-name="cell_frame_all" table:number-rows-spanned="1" table:number-columns-spanned="1">
                  <text:p text:style-name="table_al">€ 43,6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9.2.3.2.1</text:p>
                </table:table-cell>
                <table:table-cell table:style-name="cell_frame_all" table:number-rows-spanned="1" table:number-columns-spanned="1">
                  <text:p text:style-name="table_al">De tarieven onder 1.19.2.3.1 tot en met 1.19.2.3.6 gelden voor zwart-wit afdrukken. Indien de afdrukken in kleur vervaardigd worden, wordt het van toepassing zijnde tarief uit 1.19.2.3.1 tot en met 1.19.2.3.6 verhoogd met 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9.2.4</text:p>
                </table:table-cell>
                <table:table-cell table:style-name="cell_frame_all" table:number-rows-spanned="1" table:number-columns-spanned="1">
                  <text:p text:style-name="table_al">stukken of uittreksels, die op aanvraag van de aanvrager moeten worden opgemaakt, voor zover daarvoor niet elders in deze tabel of in een andere wettelijke regeling een tarief is opgenomen, per pagina op basis van zwart-wit afdrukken</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9.2.5</text:p>
                </table:table-cell>
                <table:table-cell table:style-name="cell_frame_all" table:number-rows-spanned="1" table:number-columns-spanned="1">
                  <text:p text:style-name="table_al">stukken of uittreksels, die op aanvraag van de aanvrager moeten worden opgemaakt, voor zover daarvoor niet elders in deze tabel of in een andere wettelijke regeling een tarief is opgenomen, per pagina indien de afdrukken in kleur vervaardigd worden</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1.19.2.6</text:p>
                </table:table-cell>
                <table:table-cell table:style-name="cell_frame_all" table:number-rows-spanned="1" table:number-columns-spanned="1">
                  <text:p text:style-name="table_al">In afwijking van hetgeen onder 1.19.2.4 en 1.19.2.5 is vermeld bedraagt het tarief voor het in behandeling nemen van een aanvraag tot het verstrekken van stukken die op grond van de Wet open overheid worden opgevraagd het maximum voorgeschreven tarie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BOR</text:p>
                </table:table-cell>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verstrekken van een vervangende sleutel voor het gebruik van een ondergrondse afvalcontainer</text:p>
                </table:table-cell>
                <table:table-cell table:style-name="cell_frame_all" table:number-rows-spanned="1" table:number-columns-spanned="1">
                  <text:p text:style-name="table_al">€ 25,60</text:p>
                </table:table-cell>
              </table:table-row>
              <table:table-row table:style-name="row">
                <table:table-cell table:style-name="cell_frame_all" table:number-rows-spanned="1" table:number-columns-spanned="1">
                  <text:p text:style-name="table_al">OMB</text:p>
                </table:table-cell>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voor het in behandeling nemen van een verzoek tot nadeelcompens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indt er gehele of gedeeltelijke uitbetaling van nadeelcompensatie plaats, dan zal het bovenstaande bedrag terug worden betaald. Indien het verzoek niet in behandeling wordt genomen na eenvoudige beoordeling als zijnde kennelijk ongegrond wordt afgewezen of als het tijdig – dat is, uiterlijk vóórdat de inhoudelijke behandeling daarvan is begonnen – door aanvrager wordt ingetrokken, dan wordt het verschuldigde bedrag verminderd naar nihil.</text:p>
                </table:table-cell>
                <table:table-cell table:style-name="cell_frame_all" table:number-rows-spanned="1" table:number-columns-spanned="1">
                  <text:p text:style-name="table_al">€ 518,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bedraagt voor het in behandeling nemen van een kampeerontheffing als bedoeld in artikel 4:18, derde lid van Algemene Plaatselijke Verordening:</text:p>
                </table:table-cell>
                <table:table-cell table:style-name="cell_frame_all" table:number-rows-spanned="1" table:number-columns-spanned="1">
                  <text:p text:style-name="table_al">€ 25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9.6</text:p>
                </table:table-cell>
                <table:table-cell table:style-name="cell_frame_all" table:number-rows-spanned="1" table:number-columns-spanned="1">
                  <text:p text:style-name="table_al">In afwijking van het bepaalde in artikel 1.19.1 is geen leges verschuldigd voor: </text:p>
                  <text:p text:style-name="table_al">- een aanvraag om ontheffing as verstrooiing op verboden plaatsen</text:p>
                  <text:p text:style-name="table_al">- een urgentieverklaring als bedoeld in artikel 2.3.7 van de huisvestingsverordening Zuid-Kennemerland/IJmond: Zandv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9.7</text:p>
                </table:table-cell>
                <table:table-cell table:style-name="cell_frame_all" table:number-rows-spanned="1" table:number-columns-spanned="1">
                  <text:p text:style-name="table_al">Het tarief bedraagt voor het in behandeling nemen van een aanvraag tot het verkrijgen van een ontheffing voor het gebruik van de weg of een weggedeelte anders dan overeenkomstig de publieke functie daarvan als bedoeld in artikel 2:10 van de Algemene plaatselijke verordening</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Paragraaf 2.1 Algemene bepal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1 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het gemeentelijke omgevingsplan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onder a genoemde <text:span text:style-name="nadrukcur">Uniforme administratieve voorwaarden voor de uitvoering van werken en van technische installatiewerken 2012</text:span> de voorwaarden die bekendgemaakt zijn in Staatscourant 2012, 156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onder b bedoelde bouwkosten de kosten voor de fysieke realisatie (het bouwen) van het bouww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onder c bedoelde prijs de prijs inclusief omzetbela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anlegkosten: In aanvulling op de in bijlage I bij de Omgevingsregeling opgenomen omschrijving van het begrip ‘bouwkosten’ is die bepaling tevens van toepassing op het begrip “aanleg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ouwblok: een bouwkundige eenheid die een fundering dee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Conceptverzoek:  Een verzoek tot het verkrijgen van een indicatie of aan een voorgenomen project voor een omgevingsactiviteit medewerking gegeven kan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Omgevingsvergunning: omgevingsvergunning als bedoeld in: artikel 5.1 of artikel 22.8 van de Omgevingswet in samenhang met artikel 2.1a van het Omgevingsbesluit of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Omgevingsplanactiviteit: omgevingsplanactiviteit als bedoeld in artikel 5.1, eerste lid,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p text:style-name="table_al">Gemeentelijke adviescommissie: Adviescommissie omgevingskwaliteit als bedoeld in de verordening adviescommissie omgevingskwaliteit 202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 of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Leges worden niet geheven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om de bouwactiviteit funderingsherstel voor een bouwblok of een gedeelte daarvan indien de aanvraag alleen betrekking heeft op die bouw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Paragraaf 2.2 Voorfas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4 </text:span>
                    <text:span text:style-name="nadrukvet">Conceptv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et tarief bedraagt voor het in behandeling nemen van een aanvraag tot het houden van vooroverleg in verband met het verkrijgen van een indicatie of een voorgenomen project (met uitzondering van woningbouw en hotelontwikkelingen) in het kader van de Omgevingswet vergunbaar is (beoordeling schetsplan of conceptverzoek):</text:p>
                </table:table-cell>
                <table:table-cell table:style-name="cell_frame_all" table:number-rows-spanned="1" table:number-columns-spanned="1">
                  <text:p text:style-name="table_al">€ 450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Paragraaf 2.3 Activiteiten met betrekking tot bouwwer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 € 0 tot € 1.000.000:</text:p>
                </table:table-cell>
                <table:table-cell table:style-name="cell_frame_all" table:number-rows-spanned="1" table:number-columns-spanned="1">
                  <text:p text:style-name="table_al">2,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 € 1.000.000 tot € 5.000.000:</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over van € 5.000.000 tot 10.000.000 bedragen:</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over het meerdere van € 10.000.000</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twijfel over de juistheid van de hoogte van de opgegeven bouw- of aanlegkosten en/of wanneer de opgegeven bouw- of aanlegkosten meer dan € 300.000 bedragen kan het college van burgemeester en wethouders de hoogte van de bouwkosten op advies van een bouwtechnisch ambtenaar en/of op advies van een extern deskundige ambtshalve vaststellen. Onverminderd het bepaalde in andere artikelen van het hoofdstuk als het ook gaat om de in de artikelen bedoelde activiteiten, bedraagt het tarief:</text:p>
                </table:table-cell>
                <table:table-cell table:style-name="cell_frame_all" table:number-rows-spanned="1" table:number-columns-spanned="1">
                  <text:p text:style-name="table_al">€ 1.03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ls na verlenging van de vergunning de bouw- of aanlegkosten hoger blijken te zijn dan opgegeven bij de indiening van de bouwaanvraag vindt een navordering van de leges plaats over het verschil in de bouw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lke € 1000,00 bouwkosten of een gedeelte daarvan</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tarief van 2.6.1.a wordt verhoogd met een of meerdere van de navolgen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activiteit</text:p>
                </table:table-cell>
                <table:table-cell table:style-name="cell_frame_all" table:number-rows-spanned="1" table:number-columns-spanned="1">
                  <text:p text:style-name="table_al">€ 17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gebruik gemaakt wordt van een afwijkingsmogelijkheid zoals opgenomen in het tijdelijke deel van het omgevingsplan wordt het bedrag van 2.a vermeerderd met</text:p>
                </table:table-cell>
                <table:table-cell table:style-name="cell_frame_all" table:number-rows-spanned="1" table:number-columns-spanned="1">
                  <text:p text:style-name="table_al">€ 17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60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29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22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22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iet zijnde een sloopactiviteit met betrekking tot een monument of rijksbeschermd, provinciaal beschermd of gemeentelijk beschermd stads- of dorpsgezicht ,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5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zijnde een sloopactiviteit met betrekking tot een rijksbeschermd, provinciaal beschermd of gemeentelijk beschermd stads- of dorpsgezicht, niet zijnde met betrekking tot een monument ,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de Erfgoedverordening Zandvoort 2012 in samenhang met artikel 22.8 van de Omgevingswet en artikel 2.1a van het Omgevingsbesluit:</text:p>
                </table:table-cell>
                <table:table-cell table:style-name="cell_frame_all" table:number-rows-spanned="1" table:number-columns-spanned="1">
                  <text:p text:style-name="table_al">€ 2.05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10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9.99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 Als de aanvraag om een omgevingsvergunning betrekking heeft op een andere activiteit dan die genoemd eerste en tweede lid, en het geheel of gedeeltelijk slopen van een bouwwerk betreft waarbij krachtens overgangsrecht in het omgevingsplan bouwhistorische waarde aan is toegeken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6,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Paragraaf 2.4 Activiteiten met betrekking tot cultureel erfgoed en werelderfgo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rtikel 2.8 Omgevingsplanactiviteit: monumen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voor een binnenplanse omgevingsplanactiviteit of bij toepassing van artikel 11 van de Erfgoedverordening Zandvoort 2012 in samenhang met artikel 22.8 van de Omgevingswet en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slopen, verstoren, verplaatsen of wijzigen van een monument of voorbeschermd monument of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05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slopen, verstoren, verplaatsen of wijzigen van een monument of voorbeschermd monument of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05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slopen, verstoren, verplaatsen of wijzigen van een monument of voorbeschermd monument of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626,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Paragraaf 2.5 Milieubelasten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9 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Afdeling 5.6<text:span text:style-name="nadrukcur"/>va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20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4.41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6.6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10 Activiteiten Hoofdstuk 3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Reguliere procedur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20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4.41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6.6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Uitgebreide Procedur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41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8.82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text:p>
                </table:table-cell>
                <table:table-cell table:style-name="cell_frame_all" table:number-rows-spanned="1" table:number-columns-spanned="1">
                  <text:p text:style-name="table_al">€ 13.240,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Paragraaf 2.6 Lozings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11 Lozingsactiviteit nie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12 Lozingsactivitei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07,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Paragraaf 2.7 Aanleg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13 Omgevingsplanactiviteit: opbreken en 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41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of verrichten van grondroerende activiteiten in het gebied als genoem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41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in een bijzonder landschapselement of gebied met aardkundige waarde, als bedoeld in het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41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in het beperkingengebied leidingen, in een bijzonder landschapselement of in een gebied met aardkundige waarde, bestaande uit het:</text:p>
                </table:table-cell>
                <table:table-cell table:style-name="cell_frame_all" table:number-rows-spanned="1" table:number-columns-spanned="1">
                  <text:p text:style-name="table_al">€ 1.8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aanbrengen of verwijderen van diepwortelende beplan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indrijven van voorwer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       ophogen van de grond,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      verharden van de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anneer de in het derde lid genoemde omgevingsplanactiviteit betrekking heeft op kabels en/of leidingen wordt het genoemde tarief voor tracés van 100 meter of meer verhoogd per strekkende meter met</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er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9.99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14 Omgevingsplanactiviteit: 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bestaande uit het aanleggen van een weg, de verharding daarvan opbreken, in een weg graven of spitten, aard of breedte van de wegverharding veranderen of anderszins verandering aanbrengen in de wijze van aanleg van een weg, bedoeld in artikel 2.11 van de Algemene plaatselijke verordening Zandvoor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9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15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bestaande uit het maken, hebben, veranderen of veranderen van het gebruik van een uitweg, bedoeld in artikel 2.12 van de Algemene plaatselijke verordening Zandvoor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9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16 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91,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Paragraaf 2.8 Overig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17 Omgevingsplanactiviteit: alarminstall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bestaande uit het in, op of aan een onroerende zaak hebben van een alarminstallatie die een voor de omgeving opvallend geluid of lichtsignaal kan producer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18 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bestaande uit het vellen van een houtopstand, bedoeld in artikel 2 en 3 van de Bomenverordening 2012van de gemeente Zandvoort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boom:</text:p>
                </table:table-cell>
                <table:table-cell table:style-name="cell_frame_all" table:number-rows-spanned="1" table:number-columns-spanned="1">
                  <text:p text:style-name="table_al">€ 38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bomen:</text:p>
                </table:table-cell>
                <table:table-cell table:style-name="cell_frame_all" table:number-rows-spanned="1" table:number-columns-spanned="1">
                  <text:p text:style-name="table_al">€ 77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vijf tot tien bomen:</text:p>
                </table:table-cell>
                <table:table-cell table:style-name="cell_frame_all" table:number-rows-spanned="1" table:number-columns-spanned="1">
                  <text:p text:style-name="table_al">€ 1.15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tien of meer bomen: </text:p>
                </table:table-cell>
                <table:table-cell table:style-name="cell_frame_all" table:number-rows-spanned="1" table:number-columns-spanned="1">
                  <text:p text:style-name="table_al">€1.54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19 Omgevingsplanactiviteit: opslag van roerende zak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20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 betreft een bij of krachtens artikel 5.1 van de Omgevingswet aangewezen vergunning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91,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Paragraaf 2.9 Maatwerkvoorschrif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21 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 per maatwerkvoorschrift:</text:p>
                </table:table-cell>
                <table:table-cell table:style-name="cell_frame_all" table:number-rows-spanned="1" table:number-columns-spanned="1">
                  <text:p text:style-name="table_al">€ 5.72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22 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milieubelastende activiteiten, bedraagt het tarief per maatwerkvoorschrift:</text:p>
                </table:table-cell>
                <table:table-cell table:style-name="cell_frame_all" table:number-rows-spanned="1" table:number-columns-spanned="1">
                  <text:p text:style-name="table_al">€ 1.13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23 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21 en 2.22, bedraagt het tarief per maatwerkvoorschrift:</text:p>
                </table:table-cell>
                <table:table-cell table:style-name="cell_frame_all" table:number-rows-spanned="1" table:number-columns-spanned="1">
                  <text:p text:style-name="table_al">€ 5.729,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Paragraaf 2.10 Gelijkwaard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24 Gelijkwaardige maatreg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betrekking heeft op toestemming voor een gelijkwaardige maatregel als bedoeld in artikel 4.7 van de Omgevingswet bedraagt het tarief per maatregel:</text:p>
                </table:table-cell>
                <table:table-cell table:style-name="cell_frame_all" table:number-rows-spanned="1" table:number-columns-spanned="1">
                  <text:p text:style-name="table_al">€ 5.729,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Paragraaf 2.11 Overige tari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25 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26 Wijzigen voorschriften omgevingsvergunning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27 Wijzigen voorschriften omgevingsvergunning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 die betrekking hebben op milieubelastende activiteiten als bedoeld in hoofdstuk 3 van het Besluit activiteiten leefomgeving bedraagt het tarief per voorschrift:</text:p>
                </table:table-cell>
                <table:table-cell table:style-name="cell_frame_all" table:number-rows-spanned="1" table:number-columns-spanned="1">
                  <text:p text:style-name="table_al">€ 1.13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28 Beoordeling aanvullende gegevens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de artikelen 2.5, 2.6, 2.7, 2.8 en 2.17 in behandeling is genomen per ontvangen pakket aanvullende gegevens:</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29 Beoordeling aanvullende gegevens omgevingsvergunning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de artikelen 2.12 en 2.13 in behandeling is genomen per ontvangen pakket aanvullende gegevens:</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30 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het bedrag van de voorafgaand aan het in behandeling nemen van de aanvraag aan de aanvrager meegedeelde kosten, blijkend uit een begroting die door het college van burgemeester en wethouders is opgesteld, voor zover deze kosten niet op een andere wijze kunnen worden verh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eerste lid verschuldigde bedrag wordt verhoogd met de kosten van onderzoeken die nodig zijn ten behoeve van de ruimtelijke onderbouwing (luchtkwaliteit, geluid, bodem, flora en fauna e.a.) en de feitelijke druk- en publicatie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et op grond van het twee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Paragraaf 2.12 Modal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31 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10.3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32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 per rapport:</text:p>
                </table:table-cell>
                <table:table-cell table:style-name="cell_frame_all" table:number-rows-spanned="1" table:number-columns-spanned="1">
                  <text:p text:style-name="table_al">€ 70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33 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0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aan advies van een adviescommissiegemandateerde van de gemeentelijke adviescommissie 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text:p>
                </table:table-cell>
                <table:table-cell table:style-name="cell_frame_all" table:number-rows-spanned="1" table:number-columns-spanned="1">
                  <text:p text:style-name="table_al">€ 60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text:p>
                </table:table-cell>
                <table:table-cell table:style-name="cell_frame_all" table:number-rows-spanned="1" table:number-columns-spanned="1">
                  <text:p text:style-name="table_al"> € 1.2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en b en c</text:p>
                  <text:p text:style-name="table_al">het tarief dat aan andere organen en derden deskundigen moet worden betaald,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en onder 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34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Paragraaf 2.13 Vermind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35 Vermindering na vooroverle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Paragraaf 2.14 Terugga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36 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voor die activiteit tenminste verschuldigd blijft een bedrag van:</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37 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voor die activiteit tenminste verschuldigd blijft een bedrag van:</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38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voor die activiteit tenminste verschuldigd blijft een bedrag van:</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39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text:span text:style-name="nadrukvet">24 maanden</text:spa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voor die activiteit tenminste verschuldigd blijft een bedrag van:</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leges voor de betreffende activiteit lager zijn dan het hiervoor genoemde minimaal verschuldigde bedrag, bestaat er geen recht op terugga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40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voor die activiteit tenminste verschuldigd blijft een bedrag van:</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s de leges voor de betreffende activiteit lager zijn dan het hiervoor genoemde minimaal verschuldigde bedrag, bestaat er geen recht op teruggaa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 een weigering bedoeld in lid 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41 Geen teruggaaf bepaalde legesd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 en beoordeling aanvullende gegevens artikelen 2.28 en 2.2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rtikel 2.42 </text:span>
                    <text:span text:style-name="nadrukvet">teruggaaf legesdeel voor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tot het verlenen van een omgevingsvergunning is voorafgegaan door</text:p>
                  <text:p text:style-name="table_al">een aanvraag om vooroverleg volgens artikel 2.4, waarop de eerstgenoemde aanvraag</text:p>
                  <text:p text:style-name="table_al">betrekking heeft, worden de ter zake van het vooroverleg of de beoordeling van de</text:p>
                  <text:p text:style-name="table_al">conceptaanvraag geheven leges in mindering gebracht op de leges voor het in behandeling nemen van de aanvraag om de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vet">Artikel 2.62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207,00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
                    <text:span text:style-name="nadrukvet">Hoofdstuk 3 Dienstverlening vallend onder Europese dienstenrichtlijn</text:span>
                    <text:span text:style-name="nadrukvet">en niet vallend onder hoofdstuk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Paragraaf 3.1 Horec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94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a</text:p>
                </table:table-cell>
                <table:table-cell table:style-name="cell_frame_all" table:number-rows-spanned="1" table:number-columns-spanned="1">
                  <text:p text:style-name="table_al">Als een uitgebreide procedure zoals bedoeld in afdeling 3.4 van de Algemene wet bestuursrecht moet worden gevolgd, wordt het tarief als bedoeld in 3.1.1 , verhoogd met</text:p>
                </table:table-cell>
                <table:table-cell table:style-name="cell_frame_all" table:number-rows-spanned="1" table:number-columns-spanned="1">
                  <text:p text:style-name="table_al">€ 220,0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1.b</text:p>
                </table:table-cell>
                <table:table-cell table:style-name="cell_frame_all" table:number-rows-spanned="1" table:number-columns-spanned="1">
                  <text:p text:style-name="table_al">Als meer dan één leidinggevende wordt opgegeven wordt het tarief als bedoeld in 3.1.1 per leidinggevende , verhoogd met</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Voor een melding bij overname / wijziging ondernemersvorm als bedoeld in artikel 30 van de Alcoholwet:</text:p>
                </table:table-cell>
                <table:table-cell table:style-name="cell_frame_all" table:number-rows-spanned="1" table:number-columns-spanned="1">
                  <text:p text:style-name="table_al">€ 990,0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2.a</text:p>
                </table:table-cell>
                <table:table-cell table:style-name="cell_frame_all" table:number-rows-spanned="1" table:number-columns-spanned="1">
                  <text:p text:style-name="table_al">Als meer dan één leidinggevende wordt opgegeven wordt het tarief als bedoeld in 3.1.2 per leidinggevende , verhoogd met</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 voor het in behandeling nemen van een melding bij wijziging leidinggevende als bedoeld in artikel 30a van de Alcoholwet of bij wijziging van de oppervlakten van de horeca- of slijtlokaliteiten en terrassen als bedoeld in artikel 30 van de Alcoholwet.</text:p>
                </table:table-cell>
                <table:table-cell table:style-name="cell_frame_all" table:number-rows-spanned="1" table:number-columns-spanned="1">
                  <text:p text:style-name="table_al"> € 14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3.1</text:p>
                </table:table-cell>
                <table:table-cell table:style-name="cell_frame_all" table:number-rows-spanned="1" table:number-columns-spanned="1">
                  <text:p text:style-name="table_al">Als meer dan één leidinggevende wordt opgegeven in de wijziging, wordt het tarief als bedoeld in 3.1.3, per opgegeven leidinggeven verhoogd met</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3.2</text:p>
                </table:table-cell>
                <table:table-cell table:style-name="cell_frame_all" table:number-rows-spanned="1" table:number-columns-spanned="1">
                  <text:p text:style-name="table_al">Artikel 3.1.3 is niet van toepassing als de wijziging van een terras met een terrasvergunning i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286,0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4.a</text:p>
                </table:table-cell>
                <table:table-cell table:style-name="cell_frame_all" table:number-rows-spanned="1" table:number-columns-spanned="1">
                  <text:p text:style-name="table_al">Indien een screening van de leidinggevenden op levensgedrag recent nog heeft plaatsgevonden, wordt het tarief van de tapontheffing als bedoeld in artikel 3.1.4 verlaagd met</text:p>
                </table:table-cell>
                <table:table-cell table:style-name="cell_frame_all" table:number-rows-spanned="1" table:number-columns-spanned="1">
                  <text:p text:style-name="table_al">€ 124,00</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vergunning of ontheffing van de sluitingstijd voor een openbare inrichting als bedoeld in artikel 2:29 derde lid van de Algemene plaatselijke verordening</text:p>
                </table:table-cell>
                <table:table-cell table:style-name="cell_frame_all" table:number-rows-spanned="1" table:number-columns-spanned="1">
                  <text:p text:style-name="table_al">€ 1.13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verlenen van een exploitatievergunning, zoals bedoeld in artikel 2:28, eerste lid van de Algemene Plaatselijke Verorde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6.1</text:p>
                </table:table-cell>
                <table:table-cell table:style-name="cell_frame_all" table:number-rows-spanned="1" table:number-columns-spanned="1">
                  <text:p text:style-name="table_al">een aanvraag tot het verlenen van een vergunning exploitatie horecabedrijf zonder terras </text:p>
                </table:table-cell>
                <table:table-cell table:style-name="cell_frame_all" table:number-rows-spanned="1" table:number-columns-spanned="1">
                  <text:p text:style-name="table_al">€ 14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6.2</text:p>
                </table:table-cell>
                <table:table-cell table:style-name="cell_frame_all" table:number-rows-spanned="1" table:number-columns-spanned="1">
                  <text:p text:style-name="table_al">een aanvraag tot het wijzigen van een vergunning als bedoeld onder 3.1.6.1 </text:p>
                </table:table-cell>
                <table:table-cell table:style-name="cell_frame_all" table:number-rows-spanned="1" table:number-columns-spanned="1">
                  <text:p text:style-name="table_al">€ 73,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6.3</text:p>
                </table:table-cell>
                <table:table-cell table:style-name="cell_frame_all" table:number-rows-spanned="1" table:number-columns-spanned="1">
                  <text:p text:style-name="table_al">een aanvraag tot het verlenen van een vergunning exploitatie horecabedrijf met terras </text:p>
                </table:table-cell>
                <table:table-cell table:style-name="cell_frame_all" table:number-rows-spanned="1" table:number-columns-spanned="1">
                  <text:p text:style-name="table_al">€ 30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1.6.4</text:p>
                </table:table-cell>
                <table:table-cell table:style-name="cell_frame_all" table:number-rows-spanned="1" table:number-columns-spanned="1">
                  <text:p text:style-name="table_al">een aanvraag tot het wijzigen van een vergunning als bedoeld onder 3.1.6.3</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6.5</text:p>
                </table:table-cell>
                <table:table-cell table:style-name="cell_frame_all" table:number-rows-spanned="1" table:number-columns-spanned="1">
                  <text:p text:style-name="table_al">Als meer dan één leidinggevende wordt opgegeven wordt het tarief als bedoeld in 3.1.61 t/m 3.1.6.4 , per opgegeven leidinggevende, verhoogd met</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Paragraaf 3.2 Organiseren evenementen of markten, foto- 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filmopnamen en onversterkte muzi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evenementenvergun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1.1</text:p>
                </table:table-cell>
                <table:table-cell table:style-name="cell_frame_all" table:number-rows-spanned="1" table:number-columns-spanned="1">
                  <text:p text:style-name="table_al">een evenement, als deze in de Regionale Kalender is  aangeduid als risico-evenement (categorie C);</text:p>
                </table:table-cell>
                <table:table-cell table:style-name="cell_frame_all" table:number-rows-spanned="1" table:number-columns-spanned="1">
                  <text:p text:style-name="table_al">€ 4.7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1.2</text:p>
                </table:table-cell>
                <table:table-cell table:style-name="cell_frame_all" table:number-rows-spanned="1" table:number-columns-spanned="1">
                  <text:p text:style-name="table_al">een terugkerend evenement in de Regionale Kalender aangeduid als risico-evenement (categorie C) voor 2 of meer jaren of voor onbepaalde tijd:</text:p>
                </table:table-cell>
                <table:table-cell table:style-name="cell_frame_all" table:number-rows-spanned="1" table:number-columns-spanned="1">
                  <text:p text:style-name="table_al">€ 8.99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1.3</text:p>
                </table:table-cell>
                <table:table-cell table:style-name="cell_frame_all" table:number-rows-spanned="1" table:number-columns-spanned="1">
                  <text:p text:style-name="table_al">voor een evenement, als deze in de Regionale Kalender is aangeduid als aandacht-evenement (categorie B) </text:p>
                </table:table-cell>
                <table:table-cell table:style-name="cell_frame_all" table:number-rows-spanned="1" table:number-columns-spanned="1">
                  <text:p text:style-name="table_al">€ 41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1.4</text:p>
                </table:table-cell>
                <table:table-cell table:style-name="cell_frame_all" table:number-rows-spanned="1" table:number-columns-spanned="1">
                  <text:p text:style-name="table_al">een terugkerend evenement in de Regionale Kalender aangeduid als</text:p>
                </table:table-cell>
                <table:table-cell table:style-name="cell_frame_all" table:number-rows-spanned="1" table:number-columns-spanned="1">
                  <text:p text:style-name="table_al">€ 7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andacht-evenement (categorie B) voor 2 of meer jaren of voor onbepaalde tij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voor evenementen waarvoor bovenstaande classificering niet geldt </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1.6</text:p>
                </table:table-cell>
                <table:table-cell table:style-name="cell_frame_all" table:number-rows-spanned="1" table:number-columns-spanned="1">
                  <text:p text:style-name="table_al">een terugkerend evenement waarvoor bovenstaande classificering niet geldt </text:p>
                </table:table-cell>
                <table:table-cell table:style-name="cell_frame_all" table:number-rows-spanned="1" table:number-columns-spanned="1">
                  <text:p text:style-name="table_al">€ 38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1.7</text:p>
                </table:table-cell>
                <table:table-cell table:style-name="cell_frame_all" table:number-rows-spanned="1" table:number-columns-spanned="1">
                  <text:p text:style-name="table_al">Indien een schouw noodzakelijk is voor evenementen zoals bedoeld in artikel 3.2.1.5 en 3.2.1.6 wordt het tarief in artikel 3.2.1.5 en 3.2.1.6 verhoogd met</text:p>
                </table:table-cell>
                <table:table-cell table:style-name="cell_frame_all" table:number-rows-spanned="1" table:number-columns-spanned="1">
                  <text:p text:style-name="table_al">€ 19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2.2</text:p>
                </table:table-cell>
                <table:table-cell table:style-name="cell_frame_all" table:number-rows-spanned="1" table:number-columns-spanned="1">
                  <text:p text:style-name="table_al">Het tarief bedraagt voor het in behandeling nemen van een aanvraag tot het verlenen van een vergunning voor het organiseren van een particuliere markt als bedoeld in artikel 5.22 en 5.23 van de Algemene plaatselijke verordening</text:p>
                </table:table-cell>
                <table:table-cell table:style-name="cell_frame_all" table:number-rows-spanned="1" table:number-columns-spanned="1">
                  <text:p text:style-name="table_al">€ 71,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In afwijking van het bepaalde on 3.7.1.2 bedraagt het tarief voor een ontheffing als bedoeld in artikel 2:10 , derde lid van de Algemene Plaatselijke Verordening Zandvoort 2017 tot het maken van film-/foto- opnamen. </text:p>
                </table:table-cell>
                <table:table-cell table:style-name="cell_frame_all" table:number-rows-spanned="1" table:number-columns-spanned="1">
                  <text:p text:style-name="table_al">€ 395,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Paragraaf 3.3 Seksbedrij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of verlengen van een exploitatievergunning dan wel wijziging van een exploitatievergunning als bedoeld in artikel 3.3., eerste lid, van de Algemene plaatselijke verordening, anders dan een wijziging bedoeld in onderdeel 3.3.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3.1.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0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3.1.2</text:p>
                </table:table-cell>
                <table:table-cell table:style-name="cell_frame_all" table:number-rows-spanned="1" table:number-columns-spanned="1">
                  <text:p text:style-name="table_al">voor ander seksbedrijfdan bedoeld in 3.3.1.1 </text:p>
                </table:table-cell>
                <table:table-cell table:style-name="cell_frame_all" table:number-rows-spanned="1" table:number-columns-spanned="1">
                  <text:p text:style-name="table_al">€ 1.54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tot het wijzigen van een exploitatievergunning in verband met uitsluitend een wijziging van het beheer in een seksinrichting of escortbedrijf, als bedoeld in artikel 3.13d , tweede lid,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3.2.1</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5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3.2.2</text:p>
                </table:table-cell>
                <table:table-cell table:style-name="cell_frame_all" table:number-rows-spanned="1" table:number-columns-spanned="1">
                  <text:p text:style-name="table_al">voor een seksbedrijf anders dan bedoeld in 3.3.2.1 </text:p>
                </table:table-cell>
                <table:table-cell table:style-name="cell_frame_all" table:number-rows-spanned="1" table:number-columns-spanned="1">
                  <text:p text:style-name="table_al">€ 252,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Paragraaf 3.4 Huisvestingswet 201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voor het onttrekken van woonruimte aan de bestemming tot bewoning, voor het omzetten van zelfstandige woonruimte in onzelfstandige woonruimte of voor het verbouwen van woonruimte tot twee of meer woonruimten als bedoeld in artikel 21, eerste lid, aanhef en onder a, b of c van de Huisvestingswet jo. artikel 3.1.2 van de Huisvestingsverordening Zuid-Kennemerland/IJmond: Zandvoort (onttrekken, omzetten en woningvormen)</text:p>
                </table:table-cell>
                <table:table-cell table:style-name="cell_frame_all" table:number-rows-spanned="1" table:number-columns-spanned="1">
                  <text:p text:style-name="table_al">€ 52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lenen van een vergunning om een recht op een gebouw te splitsen in appartementsrechten, als bedoeld in artikel 22, eerste lid, van de Huisvestingswet 2014</text:p>
                </table:table-cell>
                <table:table-cell table:style-name="cell_frame_all" table:number-rows-spanned="1" table:number-columns-spanned="1">
                  <text:p text:style-name="table_al">€ 52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tot het verlenen van een verhuurvergunning opkoopbescherming, als bedoeld in artikel 41 van de Huisvestingswet 2014 (aangekochte koopwoningen verhuren)</text:p>
                </table:table-cell>
                <table:table-cell table:style-name="cell_frame_all" table:number-rows-spanned="1" table:number-columns-spanned="1">
                  <text:p text:style-name="table_al">€ 524,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Paragraaf 3.5 Speelautomatenhallen en speelgelegenheden<text:span text:style-name="nadrukvet"> </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in behandeling nemen voor een aanvraag tot het verlenen van een vergunning voor het houden van een speelautomatenhal, als bedoeld in de Verordening Speelautomatenhallen (Gemeenteblad 2018, 101853):</text:p>
                </table:table-cell>
                <table:table-cell table:style-name="cell_frame_all" table:number-rows-spanned="1" table:number-columns-spanned="1">
                  <text:p text:style-name="table_al">€ 94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Het tarief bedraagt voor het in behandeling nemen voor een aanvraag tot het verlenen van een vergunning voor het exploiteren van een speelgelegenheid, als bedoeld in artikel 2:39 van de Algemene Plaatselijke Verordening Zandvoort:</text:p>
                </table:table-cell>
                <table:table-cell table:style-name="cell_frame_all" table:number-rows-spanned="1" table:number-columns-spanned="1">
                  <text:p text:style-name="table_al">€ 573,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Paragraaf 3.6 Winkeltijden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54,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tot het wijzigen van een in onderdeel 3.6.1 bedoelde ontheffing</text:p>
                </table:table-cell>
                <table:table-cell table:style-name="cell_frame_all" table:number-rows-spanned="1" table:number-columns-spanned="1">
                  <text:p text:style-name="table_al">€ 54,4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2">
                  <text:p text:style-name="table_al">Paragraaf 3.7 In dit hoofdstuk niet benoemde vergunning, ontheffing of andere beschik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tot het verkrijgen van een standplaatsvergunning zoals bedoeld in artikel 5:18 van de Algemene plaatselijke verorden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1.1</text:p>
                </table:table-cell>
                <table:table-cell table:style-name="cell_frame_all" table:number-rows-spanned="1" table:number-columns-spanned="1">
                  <text:p text:style-name="table_al">voor een vergunning voor een vaste of seizoensgebonden standplaats</text:p>
                </table:table-cell>
                <table:table-cell table:style-name="cell_frame_all" table:number-rows-spanned="1" table:number-columns-spanned="1">
                  <text:p text:style-name="table_al">€ 9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vergunning voor een tijdelijke standplaats </text:p>
                </table:table-cell>
                <table:table-cell table:style-name="cell_frame_all" table:number-rows-spanned="1" table:number-columns-spanned="1">
                  <text:p text:style-name="table_al">€ 9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vergunning voor een marktplaats op een weekmarkt zoals bedoeld in artikel 4 van de Marktverordening Zandvoort 2017</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1.2</text:p>
                </table:table-cell>
                <table:table-cell table:style-name="cell_frame_all" table:number-rows-spanned="1" table:number-columns-spanned="1">
                  <text:p text:style-name="table_al">tot het verlenen van een ontheffing voor het gebruik van de weg of een weggedeelte anders dan overeenkomstig de publieke functie daarvan als bedoeld in artikel 2:10 van de Algemene plaatselijke verordening</text:p>
                </table:table-cell>
                <table:table-cell table:style-name="cell_frame_all" table:number-rows-spanned="1" table:number-columns-spanned="1">
                  <text:p text:style-name="table_al">€ 95,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1.4</text:p>
                </table:table-cell>
                <table:table-cell table:style-name="cell_frame_all" table:number-rows-spanned="1" table:number-columns-spanned="1">
                  <text:p text:style-name="table_al">tot het verlenen van een ventvergunning als bedoeld in artikel 5:15 van de Algemene plaatselijke verordening</text:p>
                </table:table-cell>
                <table:table-cell table:style-name="cell_frame_all" table:number-rows-spanned="1" table:number-columns-spanned="1">
                  <text:p text:style-name="table_al">€ 95,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1.5</text:p>
                </table:table-cell>
                <table:table-cell table:style-name="cell_frame_all" table:number-rows-spanned="1" table:number-columns-spanned="1">
                  <text:p text:style-name="table_al">tot het verlenen van een ontheffing tot het rijden op het strand, dan wel een voertuig op het strand mee te voeren, te plaatsen of te laten staan, hetzij tot het rijden of hebben van een rij- of trekdier of het rijden of hebben van een zeilvoertuig op het strand als bedoeld in artikel 5:44 van de Algemene plaatselijke verordening </text:p>
                </table:table-cell>
                <table:table-cell table:style-name="cell_frame_all" table:number-rows-spanned="1" table:number-columns-spanned="1">
                  <text:p text:style-name="table_al">€ 69,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1.5.a</text:p>
                </table:table-cell>
                <table:table-cell table:style-name="cell_frame_all" table:number-rows-spanned="1" table:number-columns-spanned="1">
                  <text:p text:style-name="table_al">Indien tegelijkertijd een ontheffing als bedoeld in 1.18.1.4 (ontheffing als bedoeld in artikel 87 van het Reglement verkeersregels en verkeerstekens 1990) en de ontheffing als bedoeld in 3.7.1.5 wordt aangevraagd dan bedraagt het tarief als bedoeld in 3.7.1.5</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1.6</text:p>
                </table:table-cell>
                <table:table-cell table:style-name="cell_frame_all" table:number-rows-spanned="1" table:number-columns-spanned="1">
                  <text:p text:style-name="table_al">tot het verlenen van een vergunning tot het hebben of brengen van een vaartuig op dan wel daarmee af te varen van of aan te landen op het strand, dan wel binnen 300 meter uit de laagwaterlijn voor anker te gaan als bedoeld in artikel 5:42 van de Algemene plaatselijke verordening</text:p>
                </table:table-cell>
                <table:table-cell table:style-name="cell_frame_all" table:number-rows-spanned="1" table:number-columns-spanned="1">
                  <text:p text:style-name="table_al">€ 69,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1.7</text:p>
                </table:table-cell>
                <table:table-cell table:style-name="cell_frame_all" table:number-rows-spanned="1" table:number-columns-spanned="1">
                  <text:p text:style-name="table_al">Benevens de verschuldigde leges als bedoeld in artikel 3.7.1.5 en 3.7.1.6 bedraagt het tarief voor het bij de vergunning behorende sticker of vignet, per voertuig of vaartuig </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Het tarief bedraagt voor het in behandeling nemen van een aanvraag tot het verlenen van een andere, in dit hoofdstuk niet benoemde vergunning of ontheffing of tot nemen van een andere beschikking</text:p>
                </table:table-cell>
                <table:table-cell table:style-name="cell_frame_all" table:number-rows-spanned="1" table:number-columns-spanned="1">
                  <text:p text:style-name="table_al">€ 339,00</text:p>
                </table:table-cell>
              </table:table-row>
            </table:table>
            <text:p text:style-name="table_bottom"/>
          </text:section>
          <text:p text:style-name="al"/>
          <text:p text:style-name="al">Behorende bij raadsbesluit van 17 december 2024</text:p>
          <text:p text:style-name="al">De griffier van Zandvoort,</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983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3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3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Zandvoort 2025</meta:user-defined>
    <dc:language>nl</dc:language>
    <meta:user-defined meta:name="OVERHEIDop.locatietype/OVERHEIDop.gebiedsmarkering">Gemeente</meta:user-defined>
    <meta:user-defined meta:name="DC.title">Verordening op de heffing en de invordering van leges Zandvoort 2025</meta:user-defined>
    <meta:user-defined meta:name="DCTERMS.W3CDTF/DCTERMS.available">2024-12-23</meta:user-defined>
    <meta:user-defined meta:name="DCTERMS.W3CDTF/OVERHEIDop.jaargang">2024</meta:user-defined>
    <meta:user-defined meta:name="OVERHEIDop.publicationIssue">539835</meta:user-defined>
    <meta:user-defined meta:name="OVERHEIDop.betreftRegeling">CVDR731404_1</meta:user-defined>
    <meta:user-defined meta:name="xs:date/OVERHEIDop.startdatum">2024-12-24</meta:user-defined>
    <meta:user-defined meta:name="OVERHEIDop.GmbID/DC.identifier">gmb-2024-539835</meta:user-defined>
    <meta:user-defined meta:name="OVERHEIDop.versieInformatie"/>
  </office:meta>
</office:document-meta>
</file>