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4-00001334, : 18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1334</text:p>
            <text:p text:style-name="common-al">De omschrijving van de zaak:plaatsen van dakkapellen aan de voor- en achterzijde</text:p>
            <text:p text:style-name="common-al">De ontvangstdatum van de zaak: 30 september 2024</text:p>
            <text:p text:style-name="common-al">De globale locatie:C.L. Bressersstraat 28, 5104EK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plaatsen van dakkapellen aan de voor- en achterzijde</text:p>
            <text:p text:style-name="common-al">
            <text:span text:style-name="nadrukvet">Besluitgegevens</text:span>
          </text:p>
            <text:p text:style-name="common-al">De besluitdatum:18 december 2024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3982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2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2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4</meta:user-defined>
    <meta:user-defined meta:name="DCTERMS.abstract">C.L. Bressersstraat 28, 5104EK Dongen</meta:user-defined>
    <dc:language>nl</dc:language>
    <meta:user-defined meta:name="OVERHEIDop.locatietype/OVERHEIDop.gebiedsmarkering">Vlak</meta:user-defined>
    <meta:user-defined meta:name="DC.title">Termijnverlenging Z2024-00001334, : 18 december 2024</meta:user-defined>
    <meta:user-defined meta:name="OVERHEIDop.datumEindeReactietermijn">2025-01-29</meta:user-defined>
    <meta:user-defined meta:name="OVERHEIDop.terinzageleggingBG">https://jeleefomgeving.nl/inzien/001325978/15aaa67f-bdf7-11ef-a343-00505601200c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825</meta:user-defined>
    <meta:user-defined meta:name="OVERHEIDop.GmbID/DC.identifier">gmb-2024-539825</meta:user-defined>
    <meta:user-defined meta:name="OVERHEIDop.versieInformatie"/>
  </office:meta>
</office:document-meta>
</file>