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kemeerweg 76 1067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Plaatsen van een hoekdakkapel op het voor- en linkerdakvlak.</text:p>
            <text:p text:style-name="common-al">Besluit: verleend</text:p>
            <text:p text:style-name="common-al">Besluit verzonden op: 19-12-2024</text:p>
            <text:p text:style-name="common-al">Zaakadres: Lutkemeerweg 76 1067TH Amsterdam</text:p>
            <text:p text:style-name="common-al">Zaaknummer: Z2024-034631</text:p>
            <text:p text:style-name="common-al">DSO-nummer: 20241029000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463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82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2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631</meta:user-defined>
    <meta:user-defined meta:name="DCTERMS.abstract">* Plaatsen van een hoekdakkapel op het voor- en linkerdakvla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utkemeerweg 76 1067TH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821</meta:user-defined>
    <meta:user-defined meta:name="OVERHEIDop.GmbID/DC.identifier">gmb-2024-539821</meta:user-defined>
    <meta:user-defined meta:name="OVERHEIDop.versieInformatie"/>
  </office:meta>
</office:document-meta>
</file>