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486944265i06cdf4ea-0b1b-4296-8f75-0bd797c8c99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Reinwardtstraat 53 intrekken besluit (Gemeenteblad 2024-450913) aanleg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op 25 oktober 2024 een verkeersbesluit is gepubliceerd onder nummer 2024-450913 ten behoeve van het instellen van oplaadvakken ter hoogte van perceel Reinwardtstraat 53;</text:p>
              </text:list-item>
              <text:list-item text:style-override="id1-3-2-2-1-10-2">
                <text:number>•</text:number>
                <text:p text:style-name="al">deze gekozen locatie bij nader inzien technische problemen geeft bij het aanleggen van de oplaadvakken;</text:p>
              </text:list-item>
              <text:list-item text:style-override="id1-3-2-2-1-10-3">
                <text:number>•</text:number>
                <text:p text:style-name="al">de oplaadvakken om deze reden niet zullen worden aangelegd en het hierboven genoemde verkeersbesluit daarom moet worden ingetrokken;</text:p>
              </text:list-item>
              <text:list-item text:style-override="id1-3-2-2-1-10-4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Het verkeersbesluit (Gemeentebladnummer 2024-450913 gepubliceerd 25 oktober 2024) inzake aanleg elektrische oplaadvakken ter hoogte van perceel Reinwardtstraat 53 op parkeervaknummers 123724486028 en 123728486030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36.5mm" svg:height="111.8mm"><draw:image xlink:href="Pictures/Afbeelding486944265i06cdf4ea-0b1b-4296-8f75-0bd797c8c992.png" xlink:type="simple"/></draw:frame></text:p>
            </text:section></draw:text-box></draw:frame>
          </text:p>
            <text:p text:style-name="common-al">Amsterdam, 27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82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2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2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Reinwardtstraat 53 intrekken besluit (Gemeenteblad 2024-450913) aanleg elektrische oplaadvakken - Reinwardtstraat 5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einwardtstraat 53 intrekken besluit (Gemeenteblad 2024-450913) aanleg elektrische oplaadvakken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Oost, verkeersbesluit Reinwardtstraat 53 intrekken besluit (Gemeenteblad 2024-450913) aanleg elektrische oplaadvakk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39820</meta:user-defined>
    <meta:user-defined meta:name="OVERHEIDop.GmbID/DC.identifier">gmb-2024-539820</meta:user-defined>
    <meta:user-defined meta:name="OVERHEIDop.versieInformatie"/>
  </office:meta>
</office:document-meta>
</file>