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luifel, Constantijn Huygensstraat 4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omgevingsplanactiviteit bouwen ten behoeve van het plaatsen van een luifel, aan de Constantijn Huygensstraat 49 te Brunssum.</text:p>
            <text:p text:style-name="common-al">Dossiernummer: 20247474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29 januar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981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1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1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luifel, Constantijn Huygensstraat 49, Brunssum</meta:user-defined>
    <meta:user-defined meta:name="DCTERMS.W3CDTF/DCTERMS.available">2024-12-24</meta:user-defined>
    <meta:user-defined meta:name="DCTERMS.W3CDTF/OVERHEIDop.jaargang">2024</meta:user-defined>
    <meta:user-defined meta:name="OVERHEIDop.publicationIssue">539815</meta:user-defined>
    <meta:user-defined meta:name="OVERHEIDop.GmbID/DC.identifier">gmb-2024-539815</meta:user-defined>
    <meta:user-defined meta:name="OVERHEIDop.versieInformatie"/>
  </office:meta>
</office:document-meta>
</file>