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werkterrein voor onderhoud aan gasleidingen, perceel bij Singel 3, 1141PA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tijdelijk inrichten van werkterrein voor onderhoud aan gasleidingen op locatie perceel bij Singel 3, 1141PA Monnickendam.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item text:style-override="id1-3-2-1-1-2-3">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98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601</meta:user-defined>
    <meta:user-defined meta:name="DCTERMS.abstract">Betreft:  Besluit op locatie perceel bij Singel 3, 1141PA Monnickendam</meta:user-defined>
    <dc:language>nl</dc:language>
    <meta:user-defined meta:name="DC.title">Toestemming voor het tijdelijk inrichten van werkterrein voor onderhoud aan gasleidingen, perceel bij Singel 3, 1141PA Monnickendam</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811</meta:user-defined>
    <meta:user-defined meta:name="OVERHEIDop.publicationIssue">539814</meta:user-defined>
    <meta:user-defined meta:name="OVERHEIDop.GmbID/DC.identifier">gmb-2024-539814</meta:user-defined>
    <meta:user-defined meta:name="OVERHEIDop.versieInformatie"/>
  </office:meta>
</office:document-meta>
</file>