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egentess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een woonzorggebouw, berging en uitrit (Holikiday), aan de Regentessestraat te Brunssum. </text:p>
            <text:p text:style-name="common-al">Dossiernummer: 20247835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-12-2024. De gemeente neemt daarover waarschijnlijk 27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98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8354</meta:user-defined>
    <dc:language>nl</dc:language>
    <meta:user-defined meta:name="OVERHEIDop.locatietype/OVERHEIDop.gebiedsmarkering">Weg</meta:user-defined>
    <meta:user-defined meta:name="DC.title">Aanvraag vergunning voor een omgevingsplanactiviteit bouwen, Regentessestraat, Bruns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812</meta:user-defined>
    <meta:user-defined meta:name="OVERHEIDop.GmbID/DC.identifier">gmb-2024-539812</meta:user-defined>
    <meta:user-defined meta:name="OVERHEIDop.versieInformatie"/>
  </office:meta>
</office:document-meta>
</file>