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incidenteel Frietwagen Eussen - Fanfarezaal Urmond, Urmonder Maasstraat 5, 6129CR Urmond op 16-11-2024, 12-01-2025,  09-02-2025, 28-02-2025, 03-03-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903 voor Standplaatsvergunning incidenteel Frietwagen Eussen - Fanfarezaal Urmond op locatie Urmonder Maasstraat 5, 6129 CR Urmond voor 16-11-2024, 12-01-2025, 09-02-2025, 28-02-2025 en 03-03-2025. De vergunning is verleend. Het besluit betreft de volgende activiteiten:</text:p>
            <text:p text:style-name="common-al">Het innemen van een standplaats.</text:p>
            <text:p text:style-name="common-al">
            <text:span text:style-name="nadrukvet">Rechtsbescherming</text:span>
          </text:p>
            <text:p text:style-name="common-al">Het voorgenoemde besluit is genomen volgens de reguliere procedure. Tegen dit besluit kan met ingang van 19-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3ae02b1-bdf5-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8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3</meta:user-defined>
    <meta:user-defined meta:name="DCTERMS.abstract">Betreft:  Besluit op locatie Urmonder Maasstraat 5, 6129CR Urmond</meta:user-defined>
    <dc:language>nl</dc:language>
    <meta:user-defined meta:name="OVERHEIDop.locatietype/OVERHEIDop.gebiedsmarkering">Punt</meta:user-defined>
    <meta:user-defined meta:name="DC.title">Toestemming voor Standplaatsvergunning incidenteel Frietwagen Eussen - Fanfarezaal Urmond, Urmonder Maasstraat 5, 6129CR Urmond op 16-11-2024, 12-01-2025,  09-02-2025, 28-02-2025, 03-03-2025</meta:user-defined>
    <meta:user-defined meta:name="DCTERMS.W3CDTF/DCTERMS.available">2024-12-23</meta:user-defined>
    <meta:user-defined meta:name="DCTERMS.W3CDTF/OVERHEIDop.jaargang">2024</meta:user-defined>
    <meta:user-defined meta:name="OVERHEIDop.publicationIssue">539809</meta:user-defined>
    <meta:user-defined meta:name="OVERHEIDop.GmbID/DC.identifier">gmb-2024-539809</meta:user-defined>
    <meta:user-defined meta:name="OVERHEIDop.versieInformatie"/>
  </office:meta>
</office:document-meta>
</file>