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nokerdweg 2 +  2A, 5406N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4 een besluit genomen op de aanvraag voor een omgevingsvergunning met zaaknummer <text:span text:style-name="nadrukvet">96386-2024</text:span>.</text:p>
            <text:p text:style-name="common-al">De zaak betreft locatie Knokerdweg 2 + 2A, 5406NR Uden en heeft de omschrijving het "wijzigen van twee uitwegen". De vergunning is verleend.</text:p>
            <text:p text:style-name="common-al">Het besluit betreft de volgende onderdelen: Uitweg.</text:p>
            <text:p text:style-name="common-al">Het besluit is verzonden op: 19-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98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963862024</meta:user-defined>
    <meta:user-defined meta:name="DCTERMS.abstract">wijzigen van twee uitw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nokerdweg 2 +  2A, 5406NR Uden</meta:user-defined>
    <meta:user-defined meta:name="DCTERMS.W3CDTF/DCTERMS.available">2024-12-23</meta:user-defined>
    <meta:user-defined meta:name="DCTERMS.W3CDTF/OVERHEIDop.jaargang">2024</meta:user-defined>
    <meta:user-defined meta:name="OVERHEIDop.publicationIssue">539808</meta:user-defined>
    <meta:user-defined meta:name="OVERHEIDop.GmbID/DC.identifier">gmb-2024-539808</meta:user-defined>
    <meta:user-defined meta:name="OVERHEIDop.versieInformatie"/>
  </office:meta>
</office:document-meta>
</file>