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uikerconstructie spoorlijn tussen Woerden en Alphen aan den Rijn, V2023/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ijn tussen Woerden en Alphen aan den Rijn</text:p>
            <text:p text:style-name="common-al"/>
            <text:p text:style-name="common-al">V2023/930</text:p>
            <text:p text:style-name="common-al">het vervangen van de duikerconstructie 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duikerconstructie spoorlijn tussen Woerden en Alphen aan den Rijn, V2023/930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8</meta:user-defined>
    <meta:user-defined meta:name="OVERHEIDop.GmbID/DC.identifier">gmb-2024-5398</meta:user-defined>
    <meta:user-defined meta:name="OVERHEIDop.versieInformatie"/>
  </office:meta>
</office:document-meta>
</file>