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zerdijk 10 6023A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12-2024 een aanvraag omgevingsvergunning ontvangen.</text:p>
            <text:p text:style-name="common-al">Het betreft een aanvraag op locatie Loozerdijk 10 6023AA Budel-Schoot met omschrijving: verbouwen woonboerderij.</text:p>
            <text:p text:style-name="common-al">De zaak is geregistreerd onder nummer 213403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97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3403</meta:user-defined>
    <meta:user-defined meta:name="DCTERMS.abstract">Verbouwen woonboerderij Loozerdijk 10  Budel-Schoot DSO 2024121801803 - Zaaknummer 2134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ozerdijk 10 6023AA Budel-Schoo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97</meta:user-defined>
    <meta:user-defined meta:name="OVERHEIDop.GmbID/DC.identifier">gmb-2024-539797</meta:user-defined>
    <meta:user-defined meta:name="OVERHEIDop.versieInformatie"/>
  </office:meta>
</office:document-meta>
</file>