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ageind 57, 3465KH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4 een aanvraag om een omgevingsvergunning ontvangen. Het gaat over het bouwen van een vervangende woning - 1 op de locatie Laageind 57, 3465KH Driebruggen. De aanvraag is geregistreerd onder kenmerk 2024-0002672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979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9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9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72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ageind 57, 3465KH Driebruggen</meta:user-defined>
    <meta:user-defined meta:name="DCTERMS.W3CDTF/DCTERMS.available">2024-12-23</meta:user-defined>
    <meta:user-defined meta:name="DCTERMS.W3CDTF/OVERHEIDop.jaargang">2024</meta:user-defined>
    <meta:user-defined meta:name="OVERHEIDop.publicationIssue">539796</meta:user-defined>
    <meta:user-defined meta:name="OVERHEIDop.GmbID/DC.identifier">gmb-2024-539796</meta:user-defined>
    <meta:user-defined meta:name="OVERHEIDop.versieInformatie"/>
  </office:meta>
</office:document-meta>
</file>