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0</text:p>
            <text:p text:style-name="al"/>
            <text:p text:style-name="al">gelezen het voorstel van burgemeester en wethouders d.d. 12 november 2024;</text:p>
            <text:p text:style-name="al"/>
            <text:p text:style-name="al">gelet op Gemeentewet artikel 229;</text:p>
            <text:p text:style-name="al"/>
            <text:p text:style-name="al">
            <text:span text:style-name="nadrukvet">Besluit vast te stellen de Verordening eenmalig riool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 <text:span text:style-name="nadrukvet">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 <text:span text:style-name="nadrukvet">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508,=. Voor elke strekkende meter boven deze aansluitlengte wordt het recht vermeerderd met € 147,=</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628,=. Voor elke strekkende meter boven deze aansluitlengte wordt het recht vermeerderd met € 267,=</text:p>
              </text:list-item>
              <text:list-item text:style-override="id1-3-2-2-4-5">
                <text:number>4.</text:number>
                <text:p text:style-name="al">Het recht bedoeld in artikel 2 bedraagt, in het geval van een nieuwe aansluiting op een drukrioleringssysteem in het buitengebied: € 3.842,=. Wanneer de totale kosten van de aansluiting hoger zijn dan het provinciaal drempelbedrag voor ontheffing van de zorgplicht, dan wordt het bedrag van € 3.842,=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4' vastgesteld op 19 december 2023 wordt met ingang van 1 januari 2025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Deze verordening wordt aangehaald als 'Verordening eenmalig rioolaansluitrecht 2025'.</text:p>
              </text:list-item>
            </text:list>
          </text:section>
        </text:section>
        <text:section text:name="regeling-sluiting_id1-3-2-3" text:style-name="regeling-sluiting">
          <text:section text:name="ondertekening_id1-3-2-3-1">
            <text:p><text:span text:style-name="functie">Besloten in de openbare vergadering van 17 december 2024.</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97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0085223252</meta:user-defined>
    <meta:user-defined meta:name="DCTERMS.alternative">Verordening eenmalig rioolaansluitrecht 2025</meta:user-defined>
    <dc:language>nl</dc:language>
    <meta:user-defined meta:name="OVERHEIDop.locatietype/OVERHEIDop.gebiedsmarkering">Gemeente</meta:user-defined>
    <meta:user-defined meta:name="DC.title">Verordening eenmalig rioolaansluitrecht 2025</meta:user-defined>
    <meta:user-defined meta:name="DCTERMS.W3CDTF/DCTERMS.available">2024-12-23</meta:user-defined>
    <meta:user-defined meta:name="DCTERMS.W3CDTF/OVERHEIDop.jaargang">2024</meta:user-defined>
    <meta:user-defined meta:name="OVERHEIDop.publicationIssue">539795</meta:user-defined>
    <meta:user-defined meta:name="OVERHEIDop.betreftRegeling">CVDR731400_1</meta:user-defined>
    <meta:user-defined meta:name="xs:date/OVERHEIDop.startdatum">2025-01-01</meta:user-defined>
    <meta:user-defined meta:name="OVERHEIDop.GmbID/DC.identifier">gmb-2024-539795</meta:user-defined>
    <meta:user-defined meta:name="OVERHEIDop.versieInformatie"/>
  </office:meta>
</office:document-meta>
</file>