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eteren van het watersysteem op locatie Boomkensevaart 1, 4891 TA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777 voor het verbeteren van het watersysteem op locatie Boomkensevaart 1, 4891 TA Rijsbergen. De vergunning is Verleend en verzonden op 18 december 2024. Het besluit betreft de volgende onderdelen:</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Werk, niet zijnde bouwwerk, of werkzaamheid uitvo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77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979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9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9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0777</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verbeteren van het watersysteem op locatie Boomkensevaart 1, 4891 TA Rijsbergen</meta:user-defined>
    <meta:user-defined meta:name="DCTERMS.W3CDTF/DCTERMS.available">2024-12-23</meta:user-defined>
    <meta:user-defined meta:name="DCTERMS.W3CDTF/OVERHEIDop.jaargang">2024</meta:user-defined>
    <meta:user-defined meta:name="OVERHEIDop.publicationIssue">539792</meta:user-defined>
    <meta:user-defined meta:name="OVERHEIDop.GmbID/DC.identifier">gmb-2024-539792</meta:user-defined>
    <meta:user-defined meta:name="OVERHEIDop.versieInformatie"/>
  </office:meta>
</office:document-meta>
</file>