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realiseren van een uitrit, Graafschap Hornelaan 186, 6004H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2698) voor het realiseren van een uitrit op locatie Graafschap Hornelaan 186, 6004HT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979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698</meta:user-defined>
    <meta:user-defined meta:name="DCTERMS.abstract">Betreft: Verzoek ingetrokken op locatie Graafschap Hornelaan 186, 6004HT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getrokken aanvraag voor het realiseren van een uitrit, Graafschap Hornelaan 186, 6004HT Weer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91</meta:user-defined>
    <meta:user-defined meta:name="OVERHEIDop.GmbID/DC.identifier">gmb-2024-539791</meta:user-defined>
    <meta:user-defined meta:name="OVERHEIDop.versieInformatie"/>
  </office:meta>
</office:document-meta>
</file>