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141530462i676c4b50-3302-4128-9594-eb1f0ba208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Vasco da Gamastraat 63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Balboaplein de maximaal toegestane bezettingsgraad van 65%  gedurende zes maanden 17 uur is overschreden;</text:p>
              </text:list-item>
              <text:list-item text:style-override="id1-3-2-2-1-10-16">
                <text:number>•</text:number>
                <text:p text:style-name="al">de gemeente Amsterdam, gelet op bovenstaande overwegingen, overgaat tot het plaatsen van elektrische oplaadpunten bij de oplaadvakken ter hoogte van perceel Vasco da Gamastraat 63;</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Vasco da Gamastraat 63 (parkeervaknummers 118741486923 en 11874248692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40.2mm" svg:height="97.6mm"><draw:image xlink:href="Pictures/Afbeelding2141530462i676c4b50-3302-4128-9594-eb1f0ba208ca.png" xlink:type="simple"/></draw:frame></text:p>
            </text:section></draw:text-box></draw:frame>
          </text:p>
            <text:p text:style-name="common-al">Amsterdam, 27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979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79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rdam - Vasco da Gamastraat 63 aanleg twee elektrische oplaadvakken - Vasco da Gamastraat 6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sco da Gamastraat 63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Vasco da Gamastraat 63 aanleg twee elektrische oplaadvakken</meta:user-defined>
    <meta:user-defined meta:name="DCTERMS.W3CDTF/DCTERMS.available">2024-12-30</meta:user-defined>
    <meta:user-defined meta:name="DCTERMS.W3CDTF/OVERHEIDop.jaargang">2024</meta:user-defined>
    <meta:user-defined meta:name="OVERHEIDop.publicationIssue">539790</meta:user-defined>
    <meta:user-defined meta:name="OVERHEIDop.GmbID/DC.identifier">gmb-2024-539790</meta:user-defined>
    <meta:user-defined meta:name="OVERHEIDop.versieInformatie"/>
  </office:meta>
</office:document-meta>
</file>