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drie dakopbouwen, St.-Janshovenstraat 153, 3572RB Utrecht, GU-Z2024-0031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Janshovenstraat 153, 3572RB Utrecht</text:p>
            <text:p text:style-name="common-al">GU-Z2024-0031780</text:p>
            <text:p text:style-name="common-al">Toelichting: het realiseren van drie dakopbouw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7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780</meta:user-defined>
    <meta:user-defined meta:name="DCTERMS.abstract">Toelichting: het realiseren van drie dakopbouwen</meta:user-defined>
    <dc:language>nl</dc:language>
    <meta:user-defined meta:name="OVERHEIDop.locatietype/OVERHEIDop.gebiedsmarkering">Vlak</meta:user-defined>
    <meta:user-defined meta:name="DC.title">Verleende Omgevingsvergunning, het realiseren van drie dakopbouwen, St.-Janshovenstraat 153, 3572RB Utrecht, GU-Z2024-0031780</meta:user-defined>
    <meta:user-defined meta:name="OVERHEIDop.datumEindeReactietermijn">2025-01-30</meta:user-defined>
    <meta:user-defined meta:name="OVERHEIDop.terinzageleggingBG">https://jeleefomgeving.nl/inzien/002220647/7c7fedfd-bdf6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89</meta:user-defined>
    <meta:user-defined meta:name="OVERHEIDop.GmbID/DC.identifier">gmb-2024-539789</meta:user-defined>
    <meta:user-defined meta:name="OVERHEIDop.versieInformatie"/>
  </office:meta>
</office:document-meta>
</file>