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Majoor van Swietenlaan 17, 8382 C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Majoor van Swietenlaan 17, 8382 CE Frederiksoord, het kappen van 31 diverse bomen. (aanvraagdatum 29-11-2024, zaaknummer 2024-02745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978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7458</meta:user-defined>
    <dc:language>nl</dc:language>
    <meta:user-defined meta:name="OVERHEIDop.locatietype/OVERHEIDop.gebiedsmarkering">Punt</meta:user-defined>
    <meta:user-defined meta:name="DC.title">Aangevraagde omgevingsvergunning &lt;ACTIVITEIT&gt; Majoor van Swietenlaan 17, 8382 CE Frederiksoord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88</meta:user-defined>
    <meta:user-defined meta:name="OVERHEIDop.GmbID/DC.identifier">gmb-2024-539788</meta:user-defined>
    <meta:user-defined meta:name="OVERHEIDop.versieInformatie"/>
  </office:meta>
</office:document-meta>
</file>