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ievitspad 33 in Ter Aar - het vervangen van de kozijne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ievitspad 33 in Ter Aar - zaaknummer Z2024-00002683 - aanvraag omgevingsvergunning voor het vervangen van de kozijnen in de voorgevel - beslistermijn is verlengd met een periode van zes weken - verzonden 19 december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39779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77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77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83</meta:user-defined>
    <dc:language>nl</dc:language>
    <meta:user-defined meta:name="OVERHEIDop.locatietype/OVERHEIDop.gebiedsmarkering">Vlak</meta:user-defined>
    <meta:user-defined meta:name="DC.title">Verlenging beslistermijn Kievitspad 33 in Ter Aar - het vervangen van de kozijnen in de voorgevel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779</meta:user-defined>
    <meta:user-defined meta:name="OVERHEIDop.GmbID/DC.identifier">gmb-2024-539779</meta:user-defined>
    <meta:user-defined meta:name="OVERHEIDop.versieInformatie"/>
  </office:meta>
</office:document-meta>
</file>