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1603) Laan van Leeuwesteyn 77 Voorburg intern wijzigen van de woning (muurdoorbraak) en wijzigen van kozijn in de kop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tern wijzigen van de woning (muurdoorbraak) en wijzigen van kozijn in de kopgevel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7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71603) Laan van Leeuwesteyn 77 Voorburg intern wijzigen van de woning (muurdoorbraak) en wijzigen van kozijn in de kopgev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78</meta:user-defined>
    <meta:user-defined meta:name="OVERHEIDop.GmbID/DC.identifier">gmb-2024-539778</meta:user-defined>
    <meta:user-defined meta:name="OVERHEIDop.versieInformatie"/>
  </office:meta>
</office:document-meta>
</file>