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cameratoezicht Vech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Beverwijk;</text:p>
            <text:p text:style-name="al"/>
            <text:p text:style-name="al">Overwegende dat,</text:p>
            <text:p text:style-name="al"/>
            <text:p text:style-name="al">In het kader van een incident met betrekking tot een explosief worden in het belang van de openbare orde en veiligheid, camera’s geplaatst voor de duur van zes weken, tot 1 februari 2025, aan de Vechtstraat te Beverwijk.</text:p>
            <text:p text:style-name="al"/>
            <text:p text:style-name="al">Gelet op artikel 151c Gemeentewet en artikel 2:77 Algemene Plaatselijke Verordening Beverwijk 2024.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ameratoezicht in te stellen aan de Vechtstraat te Beverwijk voor de duur van zes weken, ingaande 20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19 december 2024</text:span></text:p>
          </text:section>
          <text:section text:name="ondertekening_id1-3-2-3-2">
            <text:p><text:span text:style-name="functie"/></text:p>
            <text:p><text:span text:style-name="functie">De burgemeester voornoemd,</text:span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97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4-12-11</meta:user-defined>
    <meta:user-defined meta:name="DC.source">artikel 2:77 Algemene Plaatselijke Verordening Beverwijk 2024]|[https://lokaleregelgeving.overheid.nl/CVDR712030/1#hoofdstuk_2._paragraaf_15._artikel_2:77</meta:user-defined>
    <meta:user-defined meta:name="OVERHEIDop.referentienummer">D-136693 </meta:user-defined>
    <meta:user-defined meta:name="DCTERMS.alternative">Instellen cameratoezicht Vechtstraat</meta:user-defined>
    <dc:language>nl</dc:language>
    <meta:user-defined meta:name="OVERHEIDop.locatietype/OVERHEIDop.gebiedsmarkering">Weg</meta:user-defined>
    <meta:user-defined meta:name="DC.title">Instellen cameratoezicht Vechtstraa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9777</meta:user-defined>
    <meta:user-defined meta:name="OVERHEIDop.betreftRegeling">CVDR731399_1</meta:user-defined>
    <meta:user-defined meta:name="OVERHEIDop.GmbID/DC.identifier">gmb-2024-539777</meta:user-defined>
    <meta:user-defined meta:name="xs:date/OVERHEIDop.startdatum">2024-12-20</meta:user-defined>
    <meta:user-defined meta:name="xs:date/OVERHEIDop.einddatum">2025-01-31</meta:user-defined>
    <meta:user-defined meta:name="OVERHEIDop.versieInformatie"/>
  </office:meta>
</office:document-meta>
</file>