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uk, Dorpsstraat 2 7437A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Dorpsstraat 2 7437AJ Bathmen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108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97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73</meta:user-defined>
    <meta:user-defined meta:name="DCTERMS.abstract">het kappen van een beuk </meta:user-defined>
    <dc:language>nl</dc:language>
    <meta:user-defined meta:name="OVERHEIDop.locatietype/OVERHEIDop.gebiedsmarkering">Vlak</meta:user-defined>
    <meta:user-defined meta:name="DC.title">Ontvangen aanvraag voor een omgevingsvergunning,het kappen van een beuk, Dorpsstraat 2 7437AJ Bathm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76</meta:user-defined>
    <meta:user-defined meta:name="OVERHEIDop.GmbID/DC.identifier">gmb-2024-539776</meta:user-defined>
    <meta:user-defined meta:name="OVERHEIDop.versieInformatie"/>
  </office:meta>
</office:document-meta>
</file>