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Februari 2025 van 11:00 uur tot 18:00 uur , 55 Jarig Jubileum C.V. De Deurzakkers, Parkeerterrein Dorpshuis De Sprong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december 2024</text:p>
            <text:p text:style-name="common-al"/>
            <text:p text:style-name="common-al">
            <text:span text:style-name="nadrukvet">16 Februari 2025 van 11:00 uur tot 18:00 uur , 55 Jarig Jubileum C.V. De Deurzakkers, Parkeerterrein Dorpshuis De Sprong te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7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585</meta:user-defined>
    <dc:language>nl</dc:language>
    <meta:user-defined meta:name="OVERHEIDop.locatietype/OVERHEIDop.gebiedsmarkering">Adres</meta:user-defined>
    <meta:user-defined meta:name="DC.title">Verleende evenementenvergunning, 16 Februari 2025 van 11:00 uur tot 18:00 uur , 55 Jarig Jubileum C.V. De Deurzakkers, Parkeerterrein Dorpshuis De Sprong te Ooij, gemeente Berg en Dal</meta:user-defined>
    <meta:user-defined meta:name="DCTERMS.W3CDTF/DCTERMS.available">2024-12-23</meta:user-defined>
    <meta:user-defined meta:name="DCTERMS.W3CDTF/OVERHEIDop.jaargang">2024</meta:user-defined>
    <meta:user-defined meta:name="OVERHEIDop.publicationIssue">539773</meta:user-defined>
    <meta:user-defined meta:name="OVERHEIDop.GmbID/DC.identifier">gmb-2024-539773</meta:user-defined>
    <meta:user-defined meta:name="OVERHEIDop.versieInformatie"/>
  </office:meta>
</office:document-meta>
</file>