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uit het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8 van het Besluit landelijk register kinderopvang, register buitenlandse kinderopvang en personenregister kinderopvang, maken burgemeester en wethouders van de gemeente Súdwest-Fryslân bekend dat:</text:p>
            <text:list text:style-name="id1-3-2-2-1-4">
              <text:list-item text:style-override="id1-3-2-2-1-4-1">
                <text:number>•</text:number>
                <text:p text:style-name="al">per 31 januari 2025 de kinderopvangvoorziening KDV Jokidé Woudsend Beltjeblom, Midstrjitte 45,  8551 PH te Woudsend, met uniek registratienummer 128820688, uit het Landelijk Register Kinderopvang wordt verwijderd.</text:p>
              </text:list-item>
              <text:list-item text:style-override="id1-3-2-2-1-4-2">
                <text:number>•</text:number>
                <text:p text:style-name="al">per 31 januari 2025 de kinderopvangvoorziening KDV Jokidé Woudsend Reidhintsje, Kleasterstrjitte 2, 8551 NJ Woudsend, met uniek registratienummer 207447457, uit het Landelijk Register Kinderopvang wordt verwijderd. </text:p>
              </text:list-item>
              <text:list-item text:style-override="id1-3-2-2-1-4-3">
                <text:number>•</text:number>
                <text:p text:style-name="al">per 31 januari 2025 de kinderopvangvoorziening BSO Jokidé Woudsend Reidhintsje, Kleasterstrjitte 2, 8551, NJ Woudsend, met uniek registratienummer 116411715, uit het Landelijk Register Kinderopvang wordt verwijderd.           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7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rtikel 8 van het Besluit landelijk register kinderopvang, register buitenlandse kinderopvang en personenregister kinderopvang]|[1.0:c:BWBR0030892&amp;artikel=8&amp;g=2024-01-01</meta:user-defined>
    <meta:user-defined meta:name="DCTERMS.alternative">Verwijdering uit het Landelijk Register Kinderopvang</meta:user-defined>
    <dc:language>nl</dc:language>
    <meta:user-defined meta:name="OVERHEIDop.locatietype/OVERHEIDop.gebiedsmarkering">Woonplaats</meta:user-defined>
    <meta:user-defined meta:name="DC.title">Verwijdering uit het Landelijk Register Kinderopva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72</meta:user-defined>
    <meta:user-defined meta:name="OVERHEIDop.GmbID/DC.identifier">gmb-2024-539772</meta:user-defined>
    <meta:user-defined meta:name="OVERHEIDop.versieInformatie"/>
  </office:meta>
</office:document-meta>
</file>